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Lijsterbesstraa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Lijsterbesstraat 4, Enkhuizen</text:p>
            <text:p text:style-name="common-al">Voor: het vervangen van de bestaande deuren</text:p>
            <text:p text:style-name="common-al">Datum verzonden: 15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3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jsterbesstraa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354</meta:user-defined>
    <meta:user-defined meta:name="OVERHEIDop.GmbID/DC.identifier">gmb-2019-12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SE 4</meta:user-defined>
    <meta:user-defined meta:name="OVERHEIDop.woonplaats">Enkhuizen</meta:user-defined>
    <meta:user-defined meta:name="OVERHEIDop.straatnaam">Lijsterbes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20 524589</meta:user-defined>
    <meta:user-defined meta:name="OVERHEIDop.versieInformatie"/>
  </office:meta>
</office:document-meta>
</file>