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Gerard Doulaan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512</text:span>
          </text:p>
            <text:p text:style-name="common-al">Gemeente Amstelveen heeft op 17 mei 2019 een besluit genomen op de aanvraag omgevingsvergunning voor het vervangen en vergroten van een dakkapel aan de voorgevel van de woning. De locatie is Gerard Doulaan 10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8 mei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3539</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9</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39</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Gerard Doulaan 100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539</meta:user-defined>
    <meta:user-defined meta:name="OVERHEIDop.GmbID/DC.identifier">gmb-2019-123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WT 10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79.56 479753.26</meta:user-defined>
    <meta:user-defined meta:name="OVERHEIDop.versieInformatie"/>
  </office:meta>
</office:document-meta>
</file>