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7B, 2019-02607, groot onderhoud aan het Mausoleum, activiteit monumenten,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3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7B, 2019-02607, groot onderhoud aan het Mausoleum, activiteit monumenten,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38</meta:user-defined>
    <meta:user-defined meta:name="OVERHEIDop.GmbID/DC.identifier">gmb-2019-123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7b</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7 489918</meta:user-defined>
    <meta:user-defined meta:name="OVERHEIDop.versieInformatie"/>
  </office:meta>
</office:document-meta>
</file>