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ahliastraat 63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ahliastraat 63, Hoogkarspel  </text:p>
            <text:p text:style-name="common-al">Voor: het verwijderen van asbesthoudend vloerzeil uit een keuken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353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3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hliastraat 6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36</meta:user-defined>
    <meta:user-defined meta:name="OVERHEIDop.GmbID/DC.identifier">gmb-2019-123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EB 63</meta:user-defined>
    <meta:user-defined meta:name="OVERHEIDop.woonplaats">Hoogkarspel</meta:user-defined>
    <meta:user-defined meta:name="OVERHEIDop.straatnaam">Dahlia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79 522897</meta:user-defined>
    <meta:user-defined meta:name="OVERHEIDop.versieInformatie"/>
  </office:meta>
</office:document-meta>
</file>