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eedistelweg, 2019-03060, het plaatsen van 3 masten voor sportveldverlichting, verzonden 16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3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eedistelweg, 2019-03060, het plaatsen van 3 masten voor sportveldverlichting, verzonden 16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35</meta:user-defined>
    <meta:user-defined meta:name="OVERHEIDop.GmbID/DC.identifier">gmb-2019-123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T</meta:user-defined>
    <meta:user-defined meta:name="OVERHEIDop.woonplaats">Haarlem</meta:user-defined>
    <meta:user-defined meta:name="OVERHEIDop.straatnaam">Zeedist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39 487410</meta:user-defined>
    <meta:user-defined meta:name="OVERHEIDop.versieInformatie"/>
  </office:meta>
</office:document-meta>
</file>