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evenementenvergunning, The Pub and Churchill,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he Pub and Churchill in Made een vergunning is verleend voor het houden van het evenement “Activiteiten tijdens Bruisend Made Buitenmarkt” op zondag 7 juli 2019 van 09.00 uur tot 00.00 uur nabij The Pub and Churchill op de kruising Kerkstraat/Klooster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53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evenementenvergunning, The Pub and Churchill,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532</meta:user-defined>
    <meta:user-defined meta:name="OVERHEIDop.GmbID/DC.identifier">gmb-2019-1235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PostcodeHuisnummer/OVERHEIDop.postcodeHuisnummer">4921</meta:user-defined>
    <meta:user-defined meta:name="OVERHEIDop.straatnaam">Kloost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EPSG28992/DC.spatial">114120 410308</meta:user-defined>
    <meta:user-defined meta:name="OVERHEIDop.versieInformatie"/>
  </office:meta>
</office:document-meta>
</file>