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Prinses Marijkestraat - Rommelmarkt op 15 juni 2019 van 9.00 tot 15.00 uur, verzenddatum: 10/05/19, referentienummer: 1114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53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Prinses Marijkestraat - Rommelmarkt op 15 juni 2019 van 9.00 tot 15.00 uur, verzenddatum: 10/05/19, referentienummer: 1114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31</meta:user-defined>
    <meta:user-defined meta:name="OVERHEIDop.GmbID/DC.identifier">gmb-2019-1235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VJ</meta:user-defined>
    <meta:user-defined meta:name="OVERHEIDop.woonplaats">Middelharnis</meta:user-defined>
    <meta:user-defined meta:name="OVERHEIDop.straatnaam">Prinses Marijk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61 419468</meta:user-defined>
    <meta:user-defined meta:name="OVERHEIDop.versieInformatie"/>
  </office:meta>
</office:document-meta>
</file>