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77615 - Waterstraat 3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andelingen met gevolgen voor beschermde monumenten</text:p>
            <text:p text:style-name="tussenkopcur">Locatie : Waterstraat 3 te Beek</text:p>
            <text:p text:style-name="tussenkopcur">Datum besluit : 17 mei 2019</text:p>
            <text:p text:style-name="tussenkopcur">Datum verzending : 17 mei 2019</text:p>
            <text:p text:style-name="tussenkopcur">Zaaknummer ODRN: W.Z19.10423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52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2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77615 - Waterstraat 3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28</meta:user-defined>
    <meta:user-defined meta:name="OVERHEIDop.GmbID/DC.identifier">gmb-2019-123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3</meta:user-defined>
    <meta:user-defined meta:name="OVERHEIDop.woonplaats">Beek</meta:user-defined>
    <meta:user-defined meta:name="OVERHEIDop.straatnaam">Wat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01 426927</meta:user-defined>
    <meta:user-defined meta:name="OVERHEIDop.versieInformatie"/>
  </office:meta>
</office:document-meta>
</file>