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meente Berg en Dal – geweigerde omgevingsvergunning - OLO 4127081 - Westerbergweg 4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Voor : kappen van een kastanjeboom</text:p>
            <text:p text:style-name="tussenkopcur">Locatie : Westerbergweg 4 te Beek</text:p>
            <text:p text:style-name="tussenkopcur">Datum besluit : 17 mei 2019 </text:p>
            <text:p text:style-name="tussenkopcur">Datum verzending : 17 mei 2019 </text:p>
            <text:p text:style-name="tussenkopcur">Zaaknummer ODRN: W.Z19.10011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352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2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2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meente Berg en Dal – geweigerde omgevingsvergunning - OLO 4127081 - Westerbergweg 4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26</meta:user-defined>
    <meta:user-defined meta:name="OVERHEIDop.GmbID/DC.identifier">gmb-2019-1235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EC 4</meta:user-defined>
    <meta:user-defined meta:name="OVERHEIDop.woonplaats">Beek</meta:user-defined>
    <meta:user-defined meta:name="OVERHEIDop.straatnaam">Westerberg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84 426248</meta:user-defined>
    <meta:user-defined meta:name="OVERHEIDop.versieInformatie"/>
  </office:meta>
</office:document-meta>
</file>