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klaan 18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206756, Beeklaan 18 te De Zilk, het maken een laadkuil, entree, wijzigen van gevel, 14-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52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2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2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eeklaan 18 te De Zil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25</meta:user-defined>
    <meta:user-defined meta:name="OVERHEIDop.GmbID/DC.identifier">gmb-2019-123525</meta:user-defined>
    <meta:user-defined meta:name="OVERHEID.TaxonomieBeleidsagenda/OVERHEID.category">Huisvesting | Organisatie en beleid</meta:user-defined>
    <meta:user-defined meta:name="OVERHEIDop.referentienummer">2018206756</meta:user-defined>
    <meta:user-defined meta:name="DCTERMS.abstract">Beeklaan 18 te De Zilk, het maken een laadkuil, entree, wijzigen van gevel, 14-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191AB 18a</meta:user-defined>
    <meta:user-defined meta:name="OVERHEIDop.woonplaats">De Zilk</meta:user-defined>
    <meta:user-defined meta:name="OVERHEIDop.straatnaam">Beek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8053 479270</meta:user-defined>
    <meta:user-defined meta:name="OVERHEIDop.versieInformatie"/>
  </office:meta>
</office:document-meta>
</file>