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dijk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Ringdijk 20, 3053KS, het kappen van 14 bomen die ernstig gevaar voor omvallen vormen en daarmee een te groot risico opleveren voor de bezoekers van het Plaswijckpark (datum besluit 09-05-2019, dossiernummer OMV.19.03.00099)<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52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ngdij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23</meta:user-defined>
    <meta:user-defined meta:name="OVERHEIDop.GmbID/DC.identifier">gmb-2019-123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KS 20</meta:user-defined>
    <meta:user-defined meta:name="OVERHEIDop.woonplaats">Rotterdam</meta:user-defined>
    <meta:user-defined meta:name="OVERHEIDop.straatnaam">Ring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9-24698</meta:user-defined>
    <meta:user-defined meta:name="OVERHEID.EPSG28992/DC.spatial">92608 441416</meta:user-defined>
    <meta:user-defined meta:name="OVERHEIDop.versieInformatie"/>
  </office:meta>
</office:document-meta>
</file>