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3-1-1">
      <style:table-column-properties style:rel-column-width="22*"/>
    </style:style>
    <style:style style:family="table-column" style:parent-style-name="colspec" style:name="id1-3-2-2-1-15-1-3-1-2">
      <style:table-column-properties style:rel-column-width="13*"/>
    </style:style>
    <style:style style:family="table-column" style:parent-style-name="colspec" style:name="id1-3-2-2-1-15-1-3-1-3">
      <style:table-column-properties style:rel-column-width="13*"/>
    </style:style>
    <style:style style:family="table-column" style:parent-style-name="colspec" style:name="id1-3-2-2-1-15-1-3-1-4">
      <style:table-column-properties style:rel-column-width="13*"/>
    </style:style>
    <style:style style:family="table-column" style:parent-style-name="colspec" style:name="id1-3-2-2-1-15-1-3-1-5">
      <style:table-column-properties style:rel-column-width="13*"/>
    </style:style>
    <style:style style:family="table-column" style:parent-style-name="colspec" style:name="id1-3-2-2-1-15-1-3-1-6">
      <style:table-column-properties style:rel-column-width="13*"/>
    </style:style>
    <style:style style:family="table-column" style:parent-style-name="colspec" style:name="id1-3-2-2-1-15-1-3-1-7">
      <style:table-column-properties style:rel-column-width="13*"/>
    </style: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2-3-1-1">
      <style:table-column-properties style:rel-column-width="22*"/>
    </style:style>
    <style:style style:family="table-column" style:parent-style-name="colspec" style:name="id1-3-2-2-1-15-2-3-1-2">
      <style:table-column-properties style:rel-column-width="13*"/>
    </style:style>
    <style:style style:family="table-column" style:parent-style-name="colspec" style:name="id1-3-2-2-1-15-2-3-1-3">
      <style:table-column-properties style:rel-column-width="13*"/>
    </style:style>
    <style:style style:family="table-column" style:parent-style-name="colspec" style:name="id1-3-2-2-1-15-2-3-1-4">
      <style:table-column-properties style:rel-column-width="13*"/>
    </style:style>
    <style:style style:family="table-column" style:parent-style-name="colspec" style:name="id1-3-2-2-1-15-2-3-1-5">
      <style:table-column-properties style:rel-column-width="13*"/>
    </style:style>
    <style:style style:family="table-column" style:parent-style-name="colspec" style:name="id1-3-2-2-1-15-2-3-1-6">
      <style:table-column-properties style:rel-column-width="13*"/>
    </style:style>
    <style:style style:family="table-column" style:parent-style-name="colspec" style:name="id1-3-2-2-1-15-2-3-1-7">
      <style:table-column-properties style:rel-column-width="13*"/>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25*"/>
    </style:style>
    <style:style style:family="table-column" style:parent-style-name="colspec" style:name="id1-3-2-2-1-21-1-3">
      <style:table-column-properties style:rel-column-width="25*"/>
    </style:style>
    <style:style style:family="table-column" style:parent-style-name="colspec" style:name="id1-3-2-2-1-25-1-1">
      <style:table-column-properties style:rel-column-width="33*"/>
    </style:style>
    <style:style style:family="table-column" style:parent-style-name="colspec" style:name="id1-3-2-2-1-25-1-2">
      <style:table-column-properties style:rel-column-width="33*"/>
    </style:style>
    <style:style style:family="table-column" style:parent-style-name="colspec" style:name="id1-3-2-2-1-25-1-3">
      <style:table-column-properties style:rel-column-width="33*"/>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Tweede wijziging Nadere regels maatschappelijke ondersteuning en jeugdhulp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 april 2019, registratienummer 19MO01748;</text:p>
            <text:p text:style-name="al"/>
            <text:p text:style-name="al">gelet op de artikelen 1.1 en 1.3 en paragraaf 3.4 van de Verordening maatschappelijke ondersteuning en jeugdhulp Rotterdam 2018;</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de Nadere regels maatschappelijke ondersteuning en jeugdhulp Rotterda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maatschappelijke ondersteuning en jeugdhulp Rotterdam 2018 worden gewijzigd als volgt:</text:p>
            <text:p text:style-name="al"/>
            <text:p text:style-name="al">
            <text:span text:style-name="nadrukvet">A</text:span>
          </text:p>
            <text:p text:style-name="al">Artikel 2 wordt als volgt gewijzigd:</text:p>
            <text:list text:style-name="id1-3-2-2-1-6">
              <text:list-item text:style-override="id1-3-2-2-1-6-1">
                <text:number>1.</text:number>
                <text:p text:style-name="al">Het eerste lid, onderdeel a, subonderdeel 3°, komt als volgt te luiden:</text:p>
                <text:list text:style-name="id1-3-2-2-1-6-1-3">
                  <text:list-item text:style-override="id1-3-2-2-1-6-1-3-1">
                    <text:number>3°</text:number>
                    <text:p text:style-name="al">De organisatie en de medewerkers voldoen aan de kwaliteitseisen en beroepscodes die voor de betreffende ondersteuning worden gesteld aan gecontracteerde aanbieders en hun medewerkers;</text:p>
                  </text:list-item>
                </text:list>
              </text:list-item>
              <text:list-item text:style-override="id1-3-2-2-1-6-2">
                <text:number>2.</text:number>
                <text:p text:style-name="al">Er wordt een lid toegevoegd, luidende:</text:p>
                <text:list text:style-name="id1-3-2-2-1-6-2-3">
                  <text:list-item text:style-override="id1-3-2-2-1-6-2-3-1">
                    <text:number>3.</text:number>
                    <text:p text:style-name="al">De organisatie en de hulpverlener mogen geen enkel ander voordeel aan de ondersteuningsrelatie ontlenen dan de betaling vanuit het pgb.</text:p>
                  </text:list-item>
                </text:list>
              </text:list-item>
            </text:list>
            <text:p text:style-name="al">
            <text:span text:style-name="nadrukvet">B</text:span>
          </text:p>
            <text:p text:style-name="al">Aan artikel 3 wordt een lid toegevoegd, luidende:</text:p>
            <text:list text:style-name="id1-3-2-2-1-9">
              <text:list-item text:style-override="id1-3-2-2-1-9-1">
                <text:number>3.</text:number>
                <text:p text:style-name="al">In afwijking van de vorige leden kan het college een informeel pgb ook verstrekken op basis van een verklaring, waaruit de budgethouder aan een persoon uit zijn sociaal netwerk conform het pgb-plan een tegemoetkoming kan betalen.</text:p>
              </text:list-item>
            </text:list>
            <text:p text:style-name="al">
            <text:span text:style-name="nadrukvet">C</text:span>
          </text:p>
            <text:p text:style-name="al">Artikel 6, tweede lid, komt te luiden:</text:p>
            <text:list text:style-name="id1-3-2-2-1-12">
              <text:list-item text:style-override="id1-3-2-2-1-12-1">
                <text:number>2.</text:number>
                <text:p text:style-name="al">Het college betaalt het pgb voor informele dienstverlening overeenkomstig het informele tarief, bedoeld in artikel 3.4.3, negende en tiende lid, en artikel 3.4.4, tweede lid, van de verordening.</text:p>
              </text:list-item>
            </text:list>
            <text:p text:style-name="al">
            <text:span text:style-name="nadrukvet">D</text:span>
          </text:p>
            <text:p text:style-name="al">Bijlage 1 wordt als volgt gewijzigd:</text:p>
            <text:list text:style-name="id1-3-2-2-1-15">
              <text:list-item text:style-override="id1-3-2-2-1-15-1">
                <text:number>1.</text:number>
                <text:p text:style-name="al">In alle tabellen ‘<text:span text:style-name="nadrukcur">Maximum pgb per week bij inzet van professionele ondersteuning (90% van ZIN-tarief) per trede</text:span>’ wordt de regel “ondersteuning en regie bij het voeren van een huishouden’ als volgt gewijzigd:</text:p>
                <text:p><draw:frame draw:style-name="lidiv"><draw:text-box ofo:max-width="15.3cm" ofo:min-height="1cm" ofo:min-width="5cm"><text:section text:name="table_id1-3-2-2-1-15-1-3" text:style-name="table"><text:p text:style-name="table_top"/>
                <table:table table:style-name="tgroup">
                  <table:table-column table:style-name="id1-3-2-2-1-15-1-3-1-1"/>
                  <table:table-column table:style-name="id1-3-2-2-1-15-1-3-1-2"/>
                  <table:table-column table:style-name="id1-3-2-2-1-15-1-3-1-3"/>
                  <table:table-column table:style-name="id1-3-2-2-1-15-1-3-1-4"/>
                  <table:table-column table:style-name="id1-3-2-2-1-15-1-3-1-5"/>
                  <table:table-column table:style-name="id1-3-2-2-1-15-1-3-1-6"/>
                  <table:table-column table:style-name="id1-3-2-2-1-15-1-3-1-7"/>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 50,44</text:p>
                      </table:table-cell>
                      <table:table-cell table:style-name="cell_frame_all" table:number-rows-spanned="1" table:number-columns-spanned="1">
                        <text:p text:style-name="table_al">€ 57,44</text:p>
                      </table:table-cell>
                      <table:table-cell table:style-name="cell_frame_all" table:number-rows-spanned="1" table:number-columns-spanned="1">
                        <text:p text:style-name="table_al">€ 66,19</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59,49</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90,47</text:p>
                      </table:table-cell>
                    </table:table-row>
                  
                </table:table>
              <text:p text:style-name="table_bottom"/></text:section></draw:text-box></draw:frame></text:p>
              </text:list-item>
              <text:list-item text:style-override="id1-3-2-2-1-15-2">
                <text:number>2.</text:number>
                <text:p text:style-name="al">In alle tabellen ‘<text:span text:style-name="nadrukcur">Maximum pgb per week bij inzet van informele hulp (% van ZIN-tarief)</text:span> per trede’ wordt de regel “ondersteuning en regie bij het voeren van een huishouden’ als volgt gewijzigd:</text:p>
                <text:p><draw:frame draw:style-name="lidiv"><draw:text-box ofo:max-width="15.3cm" ofo:min-height="1cm" ofo:min-width="5cm"><text:section text:name="table_id1-3-2-2-1-15-2-3" text:style-name="table"><text:p text:style-name="table_top"/>
                <table:table table:style-name="tgroup">
                  <table:table-column table:style-name="id1-3-2-2-1-15-2-3-1-1"/>
                  <table:table-column table:style-name="id1-3-2-2-1-15-2-3-1-2"/>
                  <table:table-column table:style-name="id1-3-2-2-1-15-2-3-1-3"/>
                  <table:table-column table:style-name="id1-3-2-2-1-15-2-3-1-4"/>
                  <table:table-column table:style-name="id1-3-2-2-1-15-2-3-1-5"/>
                  <table:table-column table:style-name="id1-3-2-2-1-15-2-3-1-6"/>
                  <table:table-column table:style-name="id1-3-2-2-1-15-2-3-1-7"/>
                  
                    <table:table-row table:style-name="row">
                      <table:table-cell table:style-name="cell_frame_all" table:number-rows-spanned="2" table:number-columns-spanned="1">
                        <text:p text:style-name="table_al">Ondersteuning en regie bij het voeren van een huishouden</text:p>
                        <text:p text:style-name="table_al">(61% van ZI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7,06</text:p>
                      </table:table-cell>
                      <table:table-cell table:style-name="cell_frame_all" table:number-rows-spanned="1" table:number-columns-spanned="1">
                        <text:p text:style-name="table_al">€ 34,18</text:p>
                      </table:table-cell>
                      <table:table-cell table:style-name="cell_frame_all" table:number-rows-spanned="1" table:number-columns-spanned="1">
                        <text:p text:style-name="table_al">€ 38,93</text:p>
                      </table:table-cell>
                      <table:table-cell table:style-name="cell_frame_all" table:number-rows-spanned="1" table:number-columns-spanned="1">
                        <text:p text:style-name="table_al">€ 44,86</text:p>
                      </table:table-cell>
                      <table:table-cell table:style-name="cell_frame_all" table:number-rows-spanned="1" table:number-columns-spanned="1">
                        <text:p text:style-name="table_al">€ 51,9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1,92</text:p>
                      </table:table-cell>
                      <table:table-cell table:style-name="cell_frame_all" table:number-rows-spanned="1" table:number-columns-spanned="1">
                        <text:p text:style-name="table_al">€ 40,32</text:p>
                      </table:table-cell>
                      <table:table-cell table:style-name="cell_frame_all" table:number-rows-spanned="1" table:number-columns-spanned="1">
                        <text:p text:style-name="table_al">€ 45,92</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61,32</text:p>
                      </table:table-cell>
                    </table:table-row>
                  
                </table:table>
              <text:p text:style-name="table_bottom"/></text:section></draw:text-box></draw:frame></text:p>
              </text:list-item>
            </text:list>
            <text:p text:style-name="al">
            <text:span text:style-name="nadrukvet">E</text:span>
          </text:p>
            <text:p text:style-name="al">Bijlage 2 komt te luiden:</text:p>
            <text:p text:style-name="tussenkopvet">Bijlage 2</text:p>
            <text:p text:style-name="al">
            <text:span text:style-name="nadrukvet">Maatwerkvoorzieningen waarvoor maximale pgb-bedragen zijn vastgesteld:</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jaarlijks)</text:span>
                    </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350,09</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1.773,56</text:p>
                  </table:table-cell>
                  <table:table-cell table:style-name="cell_frame_all" table:number-rows-spanned="1" table:number-columns-spanned="1">
                    <text:p text:style-name="table_al">€ 132,54</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2.625,33</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3.407,42</text:p>
                  </table:table-cell>
                  <table:table-cell table:style-name="cell_frame_all" table:number-rows-spanned="1" table:number-columns-spanned="1">
                    <text:p text:style-name="table_al">€ 210,95</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9.583,47</text:p>
                  </table:table-cell>
                  <table:table-cell table:style-name="cell_frame_all" table:number-rows-spanned="1" table:number-columns-spanned="1">
                    <text:p text:style-name="table_al">€ 1.233.31</text:p>
                  </table:table-cell>
                </table:table-row>
                <table:table-row table:style-name="row">
                  <table:table-cell table:style-name="cell_frame_all" table:number-rows-spanned="1" table:number-columns-spanned="1">
                    <text:p text:style-name="table_al">Duw/rijondersteuning</text:p>
                  </table:table-cell>
                  <table:table-cell table:style-name="cell_frame_all" table:number-rows-spanned="1" table:number-columns-spanned="1">
                    <text:p text:style-name="table_al">€ 4.164,58</text:p>
                  </table:table-cell>
                  <table:table-cell table:style-name="cell_frame_all" table:number-rows-spanned="1" table:number-columns-spanned="1">
                    <text:p text:style-name="table_al">€ 430,13</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3.637.47</text:p>
                  </table:table-cell>
                  <table:table-cell table:style-name="cell_frame_all" table:number-rows-spanned="1" table:number-columns-spanned="1">
                    <text:p text:style-name="table_al">€ 238,02</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4.114,00</text:p>
                  </table:table-cell>
                  <table:table-cell table:style-name="cell_frame_all" table:number-rows-spanned="1" table:number-columns-spanned="1">
                    <text:p text:style-name="table_al">€ 338,98</text:p>
                  </table:table-cell>
                </table:table-row>
                <table:table-row table:style-name="row">
                  <table:table-cell table:style-name="cell_frame_all" table:number-rows-spanned="1" table:number-columns-spanned="1">
                    <text:p text:style-name="table_al">Douche/bad/toiletvoorzieningen</text:p>
                  </table:table-cell>
                  <table:table-cell table:style-name="cell_frame_all" table:number-rows-spanned="1" table:number-columns-spanned="1">
                    <text:p text:style-name="table_al">€ 1.040,08 </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Douche/bad/toiletvoorzieningen verrijdbaar</text:p>
                  </table:table-cell>
                  <table:table-cell table:style-name="cell_frame_all" table:number-rows-spanned="1" table:number-columns-spanned="1">
                    <text:p text:style-name="table_al">€ 936,93</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Elektrische en hoog-laag douche/bad/toiletvoorzieningen</text:p>
                  </table:table-cell>
                  <table:table-cell table:style-name="cell_frame_all" table:number-rows-spanned="1" table:number-columns-spanned="1">
                    <text:p text:style-name="table_al">€ 5.214,59</text:p>
                  </table:table-cell>
                  <table:table-cell table:style-name="cell_frame_all" table:number-rows-spanned="1" table:number-columns-spanned="1">
                    <text:p text:style-name="table_al">€ 967,75</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2.811,97</text:p>
                  </table:table-cell>
                  <table:table-cell table:style-name="cell_frame_all" table:number-rows-spanned="1" table:number-columns-spanned="1">
                    <text:p text:style-name="table_al">€ 569,69</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2.336,76</text:p>
                  </table:table-cell>
                  <table:table-cell table:style-name="cell_frame_all" table:number-rows-spanned="1" table:number-columns-spanned="1">
                    <text:p text:style-name="table_al">€ 162,26</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1.756,44</text:p>
                  </table:table-cell>
                  <table:table-cell table:style-name="cell_frame_all" table:number-rows-spanned="1" table:number-columns-spanned="1">
                    <text:p text:style-name="table_al">€ 128,09</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3.589,77</text:p>
                  </table:table-cell>
                  <table:table-cell table:style-name="cell_frame_all" table:number-rows-spanned="1" table:number-columns-spanned="1">
                    <text:p text:style-name="table_al">€ 398,71</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2.918,05</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4.727,73</text:p>
                  </table:table-cell>
                  <table:table-cell table:style-name="cell_frame_all" table:number-rows-spanned="1" table:number-columns-spanned="1">
                    <text:p text:style-name="table_al">€ 332,89</text:p>
                  </table:table-cell>
                </table:table-row>
                <table:table-row table:style-name="row">
                  <table:table-cell table:style-name="cell_frame_all" table:number-rows-spanned="1" table:number-columns-spanned="1">
                    <text:p text:style-name="table_al">Rolstoel-/bakfiets</text:p>
                  </table:table-cell>
                  <table:table-cell table:style-name="cell_frame_all" table:number-rows-spanned="1" table:number-columns-spanned="1">
                    <text:p text:style-name="table_al">€ 3.964,35</text:p>
                  </table:table-cell>
                  <table:table-cell table:style-name="cell_frame_all" table:number-rows-spanned="1" table:number-columns-spanned="1">
                    <text:p text:style-name="table_al">€ 273,56</text:p>
                  </table:table-cell>
                </table:table-row>
                <table:table-row table:style-name="row">
                  <table:table-cell table:style-name="cell_frame_all" table:number-rows-spanned="1" table:number-columns-spanned="1">
                    <text:p text:style-name="table_al">Rolstoel-/bakfiets, elektrisch ondersteund</text:p>
                  </table:table-cell>
                  <table:table-cell table:style-name="cell_frame_all" table:number-rows-spanned="1" table:number-columns-spanned="1">
                    <text:p text:style-name="table_al">€ 6.243,49</text:p>
                  </table:table-cell>
                  <table:table-cell table:style-name="cell_frame_all" table:number-rows-spanned="1" table:number-columns-spanned="1">
                    <text:p text:style-name="table_al">€ 524,02</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3.375,22</text:p>
                  </table:table-cell>
                  <table:table-cell table:style-name="cell_frame_all" table:number-rows-spanned="1" table:number-columns-spanned="1">
                    <text:p text:style-name="table_al">€ 245,09</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5.122,43</text:p>
                  </table:table-cell>
                  <table:table-cell table:style-name="cell_frame_all" table:number-rows-spanned="1" table:number-columns-spanned="1">
                    <text:p text:style-name="table_al">€ 526,03</text:p>
                  </table:table-cell>
                </table:table-row>
                <table:table-row table:style-name="row">
                  <table:table-cell table:style-name="cell_frame_all" table:number-rows-spanned="1" table:number-columns-spanned="1">
                    <text:p text:style-name="table_al">3-wiel lig/sport fiets</text:p>
                  </table:table-cell>
                  <table:table-cell table:style-name="cell_frame_all" table:number-rows-spanned="1" table:number-columns-spanned="1">
                    <text:p text:style-name="table_al">€ 2.951,61</text:p>
                  </table:table-cell>
                  <table:table-cell table:style-name="cell_frame_all" table:number-rows-spanned="1" table:number-columns-spanned="1">
                    <text:p text:style-name="table_al">€ 248,31</text:p>
                  </table:table-cell>
                </table:table-row>
                <table:table-row table:style-name="row">
                  <table:table-cell table:style-name="cell_frame_all" table:number-rows-spanned="1" table:number-columns-spanned="1">
                    <text:p text:style-name="table_al">2 persoons lig/sport fiets</text:p>
                  </table:table-cell>
                  <table:table-cell table:style-name="cell_frame_all" table:number-rows-spanned="1" table:number-columns-spanned="1">
                    <text:p text:style-name="table_al">€ 4.241,97</text:p>
                  </table:table-cell>
                  <table:table-cell table:style-name="cell_frame_all" table:number-rows-spanned="1" table:number-columns-spanned="1">
                    <text:p text:style-name="table_al">€ 258,68</text:p>
                  </table:table-cell>
                </table:table-row>
                <table:table-row table:style-name="row">
                  <table:table-cell table:style-name="cell_frame_all" table:number-rows-spanned="1" table:number-columns-spanned="1">
                    <text:p text:style-name="table_al">2 persoons lig/sport fiets met trapondersteuning </text:p>
                  </table:table-cell>
                  <table:table-cell table:style-name="cell_frame_all" table:number-rows-spanned="1" table:number-columns-spanned="1">
                    <text:p text:style-name="table_al">€ 6.403,05</text:p>
                  </table:table-cell>
                  <table:table-cell table:style-name="cell_frame_all" table:number-rows-spanned="1" table:number-columns-spanned="1">
                    <text:p text:style-name="table_al">€ 633,06</text:p>
                  </table:table-cell>
                </table:table-row>
                <table:table-row table:style-name="row">
                  <table:table-cell table:style-name="cell_frame_all" table:number-rows-spanned="1" table:number-columns-spanned="1">
                    <text:p text:style-name="table_al">Toiletbeugelset</text:p>
                  </table:table-cell>
                  <table:table-cell table:style-name="cell_frame_all" table:number-rows-spanned="1" table:number-columns-spanned="1">
                    <text:p text:style-name="table_al">€ 178,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beugelset incl. verhoger</text:p>
                  </table:table-cell>
                  <table:table-cell table:style-name="cell_frame_all" table:number-rows-spanned="1" table:number-columns-spanned="1">
                    <text:p text:style-name="table_al">€ 209,12</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 193,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292,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dplank</text:p>
                  </table:table-cell>
                  <table:table-cell table:style-name="cell_frame_all" table:number-rows-spanned="1" table:number-columns-spanned="1">
                    <text:p text:style-name="table_al">€ 66,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 869,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nsferplank </text:p>
                  </table:table-cell>
                  <table:table-cell table:style-name="cell_frame_all" table:number-rows-spanned="1" table:number-columns-spanned="1">
                    <text:p text:style-name="table_al">€ 117,8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as föhn installatie</text:p>
                  </table:table-cell>
                  <table:table-cell table:style-name="cell_frame_all" table:number-rows-spanned="1" table:number-columns-spanned="1">
                    <text:p text:style-name="table_al">Categorie 1: € 911,13</text:p>
                    <text:p text:style-name="table_al">Categorie 2: € 1.846,46</text:p>
                    <text:p text:style-name="table_al">Categorie 3: € 6.278,69</text:p>
                  </table:table-cell>
                  <table:table-cell table:style-name="cell_frame_all" table:number-rows-spanned="1" table:number-columns-spanned="1">
                    <text:p text:style-name="table_al">Categorie 1: € 106</text:p>
                    <text:p text:style-name="table_al">Categorie 2: € 140</text:p>
                    <text:p text:style-name="table_al">Categorie 3: € 140</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Recht: € 1.600,83</text:p>
                    <text:p text:style-name="table_al">1 bocht: € 3.141,16</text:p>
                    <text:p text:style-name="table_al">2 bochten of anders: € 3.368,64</text:p>
                  </table:table-cell>
                  <table:table-cell table:style-name="cell_frame_all" table:number-rows-spanned="1" table:number-columns-spanned="1">
                    <text:p text:style-name="table_al">€ 73,91</text:p>
                  </table:table-cell>
                </table:table-row>
                <table:table-row table:style-name="row">
                  <table:table-cell table:style-name="cell_frame_all" table:number-rows-spanned="1" table:number-columns-spanned="1">
                    <text:p text:style-name="table_al">Verwijderen dorpel badkamer</text:p>
                  </table:table-cell>
                  <table:table-cell table:style-name="cell_frame_all" table:number-rows-spanned="1" table:number-columns-spanned="1">
                    <text:p text:style-name="table_al">€ 129,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klapbare) opdruksteunen</text:p>
                  </table:table-cell>
                  <table:table-cell table:style-name="cell_frame_all" table:number-rows-spanned="1" table:number-columns-spanned="1">
                    <text:p text:style-name="table_al">Verschillende types (zie prijslijst Magis0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uchezitje aan de wand</text:p>
                  </table:table-cell>
                  <table:table-cell table:style-name="cell_frame_all" table:number-rows-spanned="1" table:number-columns-spanned="1">
                    <text:p text:style-name="table_al">Verschillende types, met/zonder armleuningen, hulppoot etc. (zie prijslijst Magis0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empeloverbruggers</text:p>
                  </table:table-cell>
                  <table:table-cell table:style-name="cell_frame_all" table:number-rows-spanned="1" table:number-columns-spanned="1">
                    <text:p text:style-name="table_al">1 zijde: € 90,63</text:p>
                    <text:p text:style-name="table_al">Dubbelzijdig: € 147,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ootmobielstalling</text:p>
                  </table:table-cell>
                  <table:table-cell table:style-name="cell_frame_all" table:number-rows-spanned="1" table:number-columns-spanned="1">
                    <text:p text:style-name="table_al">Lutrabox, incl. plaatsing, excl. grondwerk:</text:p>
                    <text:p text:style-name="table_al">Handmatig openen: € 1.909,68</text:p>
                    <text:p text:style-name="table_al">Elektrisch te openen: € 2.557,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wijderen dorpel</text:p>
                  </table:table-cell>
                  <table:table-cell table:style-name="cell_frame_all" table:number-rows-spanned="1" table:number-columns-spanned="1">
                    <text:p text:style-name="table_al">€ 129,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ussenmeter t.b.v. stroomvoorziening</text:p>
                  </table:table-cell>
                  <table:table-cell table:style-name="cell_frame_all" table:number-rows-spanned="1" table:number-columns-spanned="1">
                    <text:p text:style-name="table_al">€ 245,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andcontactdoos t.b.v. opladen elektrisch middel</text:p>
                  </table:table-cell>
                  <table:table-cell table:style-name="cell_frame_all" table:number-rows-spanned="1" table:number-columns-spanned="1">
                    <text:p text:style-name="table_al">€ 375,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lektrische deuropener individueel/collectief</text:p>
                  </table:table-cell>
                  <table:table-cell table:style-name="cell_frame_all" table:number-rows-spanned="1" table:number-columns-spanned="1">
                    <text:p text:style-name="table_al">Verschillende opties (zie prijslijst Magis010)</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F</text:span>
          </text:p>
            <text:p text:style-name="al">In bijlage 4 komt de tabel ‘Vervoer van en naar dagbesteding en dagbehandeling jeugdhulp’ als volgt te luiden:</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3">
                    <text:p text:style-name="table_al">Vervoer van en naar dagbesteding en dagbehandeling jeugdhulp</text:p>
                  </table:table-cell>
                </table:table-row>
                <table:table-row table:style-name="row">
                  <table:table-cell table:style-name="cell_frame_all" table:number-rows-spanned="1" table:number-columns-spanned="1">
                    <text:p text:style-name="table_al">Trede</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per week (90 % ZIN)</text:p>
                  </table:table-cell>
                </table:table-row>
                <table:table-row table:style-name="row">
                  <table:table-cell table:style-name="cell_frame_all" table:number-rows-spanned="1" table:number-columns-spanned="1">
                    <text:p text:style-name="table_al">1 (1-2 dagdel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2 (3-4 dagdel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72,07</text:p>
                  </table:table-cell>
                </table:table-row>
                <table:table-row table:style-name="row">
                  <table:table-cell table:style-name="cell_frame_all" table:number-rows-spanned="1" table:number-columns-spanned="1">
                    <text:p text:style-name="table_al">3 (5-6 dagdel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08,11</text:p>
                  </table:table-cell>
                </table:table-row>
                <table:table-row table:style-name="row">
                  <table:table-cell table:style-name="cell_frame_all" table:number-rows-spanned="1" table:number-columns-spanned="1">
                    <text:p text:style-name="table_al">4 (7-8 dagdel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144,14</text:p>
                  </table:table-cell>
                </table:table-row>
                <table:table-row table:style-name="row">
                  <table:table-cell table:style-name="cell_frame_all" table:number-rows-spanned="1" table:number-columns-spanned="1">
                    <text:p text:style-name="table_al">5 (9-10 dagdel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80,18</text:p>
                  </table:table-cell>
                </table:table-row>
                <table:table-row table:style-name="row">
                  <table:table-cell table:style-name="cell_frame_all" table:number-rows-spanned="1" table:number-columns-spanned="1">
                    <text:p text:style-name="table_al">6 (9-10 dagdelen)</text:p>
                  </table:table-cell>
                  <table:table-cell table:style-name="cell_frame_all" table:number-rows-spanned="1" table:number-columns-spanned="1">
                    <text:p text:style-name="table_al">Zeer intensief</text:p>
                  </table:table-cell>
                  <table:table-cell table:style-name="cell_frame_all" table:number-rows-spanned="1" table:number-columns-spanned="1">
                    <text:p text:style-name="table_al">€ 180,1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e toelichting bij artikel 2 wordt gewijzigd als volgt:</text:p>
            <text:list text:style-name="id1-3-2-2-2-4">
              <text:list-item text:style-override="id1-3-2-2-2-4-1">
                <text:number>1.</text:number>
                <text:p text:style-name="al">De laatste twee zinnen vervallen.</text:p>
              </text:list-item>
              <text:list-item text:style-override="id1-3-2-2-2-4-2">
                <text:number>2.</text:number>
                <text:p text:style-name="al">Er wordt een alinea toegevoegd, luidende:</text:p>
                <text:p text:style-name="al">In het derde lid is opgenomen, dat de organisatie, noch de hulpverlener een ander voordeel aan de ondersteuningsrelatie mogen ontlenen dan de betaling vanuit het pgb.</text:p>
                <text:p text:style-name="al">Hiermee wordt bijvoorbeeld gedoeld op het opnemen van een hulpverlener of organisatie in een testament of het doen van schenkingen.</text:p>
                <text:p text:style-name="al">Hoewel dit ook al volgt uit diverse gedragscodes die van toepassing zijn, wordt dit toch apart in dit lid opgenomen, omdat niet voor alle vormen van ondersteuning een dergelijke landelijke gedragscode bestaat.</text:p>
              </text:list-item>
            </text:list>
            <text:p text:style-name="al">
            <text:span text:style-name="nadrukvet">B</text:span>
          </text:p>
            <text:p text:style-name="al">In de toelichting bij artikel 6 wordt na ‘Deze voorwaarde wordt opgenomen in de zorgovereenkomst die de budgethouder afsluit met de zorgverlener’ een alinea ingevoegd, luidende:</text:p>
            <text:p text:style-name="al">In de artikelen 3.4.2 en 3.4.3, van de verordening is opgenomen dat voor sommige vormen van ondersteuning alleen een informeel pgb wordt verstrekt op basis van een door het college goedgekeurde verklaring als hiervan een tegemoetkoming wordt verstrekt aan iemand binnen zijn sociale netwerk. Er is in dat geval geen sprake van een overeenkomst, maar de ondersteuning vindt op onverplichte basis plaats.</text:p>
            <text:p text:style-name="al">De hoogte van het pgb wordt enerzijds beperkt door het maximumtarief dat in de bijlagen is opgenomen voor de betreffende ondersteuning, anderzijds door de maxima die in de Regeling Jeugdwet en de Uitvoeringsregeling Wmo 2015 worden aangehouden. Het laagste bedrag is van toepassing.</text:p>
            <text:p text:style-name="al">De percentuele hoogte van het informeel pgb blijft daarnaast opgenomen voor de uitzonderingsgevallen op grond van artikel 2a, tweede lid. Op grond van dit artikel kan een informeel pgb aan de orde zijn bij een organisatie die niet voldoet aan een van de kwaliteitseisen voor een professionele aanbieder, mits daarvoor expliciet toestemming is gegeven door het college.</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van het Gemeenteblad waarin het wordt geplaatst en werkt terug tot en met 1 me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e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oelichting</text:p>
          <text:p text:style-name="tussenkopvet">Algemene toelichting</text:p>
          <text:p text:style-name="al">Met deze tweede wijziging van de Nadere regels maatschappelijke ondersteuning en jeugdhulp Rotterdam 2018 wordt een aantal zaken geregeld:</text:p>
          <text:list text:style-name="id1-3-2-4-4">
            <text:list-item text:style-override="id1-3-2-4-4-1">
              <text:number>•</text:number>
              <text:p text:style-name="al">De aansluiting van de tekst van de nadere regels op de verordening met betrekking tot de wijzigingen van de Uitvoeringsregeling Wmo 2015 en de Regeling Jeugdwet in relatie tot de Wet minimumloon en minimum vakantiebijslag.</text:p>
            </text:list-item>
            <text:list-item text:style-override="id1-3-2-4-4-2">
              <text:number>•</text:number>
              <text:p text:style-name="al">Nieuwe bedragen voor het resultaatgebied ‘Ondersteuning en regie bij het voeren van een huishouden’ voor eenvoudige ondersteuning op grond van de indexering van de tarieven voor gecontracteerde ondersteuning;</text:p>
            </text:list-item>
            <text:list-item text:style-override="id1-3-2-4-4-3">
              <text:number>•</text:number>
              <text:p text:style-name="al">Nieuwe bedragen voor hulpmiddelen op basis van de aanbesteding die hiervoor is afgerond en waardoor per 1 mei 2019 nieuwe tarieven gelden.</text:p>
            </text:list-item>
            <text:list-item text:style-override="id1-3-2-4-4-4">
              <text:number>•</text:number>
              <text:p text:style-name="al">Een wijziging van de tabel voor vervoer van en naar de dagbesteding en dagbehandeling jeugdhulp.</text:p>
            </text:list-item>
            <text:list-item text:style-override="id1-3-2-4-4-5">
              <text:number>•</text:number>
              <text:p text:style-name="al">Het versterken van de bepaling rondom de eisen aan een professionele aanbieder (artikel 2), met name waar het gaat om het voldoen aan de landelijke gedragscodes die voor de betreffende vorm van ondersteuning gelden én het aanvaarden van andere beloningen dan de betalingen vanuit het pgb. Te denken valt hierbij aan het opnemen in het testament of het doen van een schenking.</text:p>
            </text:list-item>
          </text:list>
          <text:p text:style-name="al">Op 1 mei 2019 is een wijziging van de verordening in werking getreden in relatie tot de tegemoetkoming. In de Uitvoeringsregeling Wmo 2015 en de Regeling Jeugdwet is het mogelijk om iemand uit het sociale netwerk een tegemoetkoming te verstrekken als:</text:p>
          <text:list text:style-name="id1-3-2-4-6">
            <text:list-item text:style-override="id1-3-2-4-6-1">
              <text:number>•</text:number>
              <text:p text:style-name="al">onverplichte dienstverlening en er derhalve geen overeenkomst is afgesloten; en</text:p>
            </text:list-item>
            <text:list-item text:style-override="id1-3-2-4-6-2">
              <text:number>•</text:number>
              <text:p text:style-name="al">een goedgekeurde verklaring. De SVB stelt het model van de verklaring beschikbaar.</text:p>
            </text:list-item>
          </text:list>
          <text:p text:style-name="al">Deze mogelijkheid is slechts opgenomen voor de volgende vormen van informele ondersteuning:</text:p>
          <text:list text:style-name="id1-3-2-4-8">
            <text:list-item text:style-override="id1-3-2-4-8-1">
              <text:number>•</text:number>
              <text:p text:style-name="al">mantelzorgondersteuning in het kader van de Jeugdwet;</text:p>
            </text:list-item>
            <text:list-item text:style-override="id1-3-2-4-8-2">
              <text:number>•</text:number>
              <text:p text:style-name="al">(sociale) dagbesteding in het kader van de Wmo 2015;</text:p>
            </text:list-item>
            <text:list-item text:style-override="id1-3-2-4-8-3">
              <text:number>•</text:number>
              <text:p text:style-name="al">mantelzorgondersteuning met verblijf in het kader van de Wmo 2015.</text:p>
            </text:list-item>
          </text:list>
          <text:p text:style-name="al">Voor deze vormen van ondersteuning is geen pgb mogelijk voor informele dienstverlening als deze wordt verleend op basis van een overeenkomst met iemand uit het sociale netwerk.</text:p>
          <text:p text:style-name="al"/>
          <text:p text:style-name="al">Het tarief van het pgb wordt daarbij beperkt tot de laagste van de twee mogelijkheden:</text:p>
          <text:list text:style-name="id1-3-2-4-12">
            <text:list-item text:style-override="id1-3-2-4-12-1">
              <text:number>•</text:number>
              <text:p text:style-name="al">het percentuele pgb, zoals opgenomen in de bijlagen 1 en 4; of</text:p>
            </text:list-item>
            <text:list-item text:style-override="id1-3-2-4-12-2">
              <text:number>•</text:number>
              <text:p text:style-name="al">de maximale hoogte van de vergoeding zoals deze is opgenomen in de Uitvoeringsregeling Wmo 2015 en de Regeling Jeugdwet. Deze hoogte is gekoppeld aan de maximale hoogte van de vrijwilligersvergoeding.</text:p>
            </text:list-item>
          </text:list>
          <text:p text:style-name="tussenkopvet">Artikelsgewijze toelichting</text:p>
          <text:p text:style-name="tussenkopvet">Artikel I, onder A en artikel II, onder A</text:p>
          <text:p text:style-name="al">Artikel 2 is zowel in de tekst als de toelichting gewijzigd. Enerzijds is verduidelijkt dat de hulpverlener en organisatie ook moeten voldoen aan de landelijke codes die voor de betreffende vorm van ondersteuning gelden. Anderzijds is een nieuw derde lid opgenomen, waarin is geregeld dat verdere bevoordeling van organisatie/hulpverlener dan via de betalingen uit het pgb niet zijn toegestaan. Deze bepaling is opgenomen, omdat steeds vaker blijkt dat kwetsbare burgers geneigd zijn hun hulpverlener of de organisatie schenkingen te doen of te benoemen in het testament.</text:p>
          <text:p text:style-name="tussenkopvet">Artikel I, onder B</text:p>
          <text:p text:style-name="al">In artikel 3 is een nieuw tweede lid opgenomen, in verband met de wijziging van de verordening in relatie tot de tegemoetkoming. Zie ook de algemene toelichting.</text:p>
          <text:p text:style-name="tussenkopvet">Artikel I, onder C en Artikel II, onder B</text:p>
          <text:p text:style-name="al">In artikel 6, tweede lid, is de verwijzing naar de nieuwe bepalingen in de verordening aangepast en de bijbehorende toelichting verduidelijkt in verband met het informele pgb in relatie tot de tegemoetkoming. Zie ook de algemene toelichting.</text:p>
          <text:p text:style-name="al"/>
          <text:p text:style-name="al">De percentuele hoogte van het pgb kan daarnaast in uitzonderingsgevallen op grond van artikel 2a, tweede lid, ook aan de orde zijn bij een organisatie die niet voldoet aan een van de kwaliteitseisen voor een professionele aanbieder, mits daarvoor expliciet toestemming is gegeven door het college.</text:p>
          <text:p text:style-name="tussenkopvet">Artikel I, onder D</text:p>
          <text:p text:style-name="al">In verband met de verhoging van de tarieven voor gecontracteerde aanbieders voor het resultaatgebied ‘ondersteuning en regie bij het voeren van een huishouden’, zijn de tarieven voor het pgb voor dit resultaatgebied aangepast voor zover het eenvoudige ondersteuning betreft. De tarieven voor complexe ondersteuning zijn niet verhoogd.</text:p>
          <text:p text:style-name="al">De tarieven bedragen immers een percentage van de tarieven van zorg in natura.</text:p>
          <text:p text:style-name="tussenkopvet">Artikel I, onder E</text:p>
          <text:p text:style-name="al">Op 1 mei 2019 zijn nieuwe contracten in werking getreden met aanbieders van hulpmiddelen.</text:p>
          <text:p text:style-name="al">In de aanbestedingsprocedure die hieraan voorafging, is tevens een offerte gevraagd voor de betreffende hulpmiddelen voor de situatie dat een cliënt deze zelf wil aanschaffen met een pgb.</text:p>
          <text:p text:style-name="al">Op basis van de gemiddelde tarieven die door de drie gegunde aanbieders zijn geboden, is een nieuwe tabel opgesteld met maximum pgb-tarieven voor hulpmiddelen. Alleen als de middelste geboden prijs hoger was dan het gemiddelde, is uitgegaan van deze middelste prijs. Op deze manier is het voor de cliënt mogelijk om in ieder geval te kiezen uit twee aanbieders om een hulpmiddel aan te schaffen.</text:p>
          <text:p text:style-name="tussenkopvet">Artikel I, onder F</text:p>
          <text:p text:style-name="al">De indicatie voor vervoer sluit aan bij de indicatie voor aantal en intensiteit van de treden voor de dagbehandeling of dagbesteding.</text:p>
          <text:p text:style-name="al">Aangezien voor jeugdhulp sprake is van 6 treden voor dagbesteding/dagbehandeling, bevat de tabel voor professioneel vervoer voor jeugdhulp nu ook 6 treden. Daarnaast zijn de pgb-bedragen gewijzigd.</text:p>
        </text:section>
        <text:section text:name="bijlage_id1-3-2-5" text:style-name="bijlage">
          <text:p text:style-name="bijlage_top"/>
          <text:p text:style-name="al">Dit gemeenteblad 2019, nummer 60, is uitgegeven op 15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52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Nadere regels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1</meta:user-defined>
    <meta:user-defined meta:name="OVERHEIDop.GmbID/DC.identifier">gmb-2019-12352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Verordening maatschappelijke ondersteuning en jeugdhulp Rotterdam 2018, art. 1.3, 3.5.1, 3.6.1 en 3.6.2;</meta:user-defined>
    <meta:user-defined meta:name="OVERHEIDop.referentienummer">Rotterdams GBL nummer: 2019, nummer 60</meta:user-defined>
    <meta:user-defined meta:name="DCTERMS.alternative">Nadere regels maatschappelijke ondersteuning en jeugdhulp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22</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0973_3</meta:user-defined>
    <meta:user-defined meta:name="OVERHEIDop.versieInformatie"/>
  </office:meta>
</office:document-meta>
</file>