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rensteepoldersekade 13, sectie D 1102,1013,1014,874,909 en 1089</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nabij Torensteepoldersekade 13, sectie D 1102,1013,1014,874,909 en 1089. De aanvraag is geregistreerd onder zaaknummer Z/19/03163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51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1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Torensteepoldersekade 13, sectie D 1102,1013,1014,874,909 en 1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18</meta:user-defined>
    <meta:user-defined meta:name="OVERHEIDop.GmbID/DC.identifier">gmb-2019-12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256.62 414991.9</meta:user-defined>
    <meta:user-defined meta:name="OVERHEIDop.versieInformatie"/>
  </office:meta>
</office:document-meta>
</file>