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0 - Verleende ontheffing geluid op/aan de Kerkweg Brug in Anna Paulowna wegens kraan- graaf- asfalt werkzaamheden van 14 juni 2019 om 18:00 uur tot 16 juni 2019 tot 06:00 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geluid aan de Kerkweg Brug in Anna Paulowna wegens kraan-, graaf-, asfalt werkzaamheden van 14 juni 2019 om 18:00 uur tot 16 juni 2019 tot 06:00 uur.</text:p>
            <text:p text:style-name="tussenkopcur">Hoe maak ik bezwaar? </text:p>
            <text:p text:style-name="common-al">Als u het niet eens bent met een beschikking in deze publicatie, kunt u daartegen binnen zes weken na de verzenddatum van de beschikking een schriftelijk bezwaarschrift indienen tot 28 juni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3513</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13</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13</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0 - Verleende ontheffing geluid op/aan de Kerkweg Brug in Anna Paulowna wegens kraan- graaf- asfalt werkzaamheden van 14 juni 2019 om 18:00 uur tot 16 juni 2019 tot 06:00 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513</meta:user-defined>
    <meta:user-defined meta:name="OVERHEIDop.GmbID/DC.identifier">gmb-2019-123513</meta:user-defined>
    <meta:user-defined meta:name="OVERHEID.TaxonomieBeleidsagenda/OVERHEID.category">Bestuur | Organisatie en beleid</meta:user-defined>
    <meta:user-defined meta:name="OVERHEIDop.referentienummer">Z-233738</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JD 1</meta:user-defined>
    <meta:user-defined meta:name="OVERHEIDop.woonplaats">Anna Paulowna</meta:user-defined>
    <meta:user-defined meta:name="OVERHEIDop.straatnaam">Kerk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916 541613</meta:user-defined>
    <meta:user-defined meta:name="OVERHEIDop.versieInformatie"/>
  </office:meta>
</office:document-meta>
</file>