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2996, Voorstraat 42 te Noordwijk, het aanbrengen van een logo op de voorgevel van het gemeentehuis, 14-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50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0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0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oorstraat 4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05</meta:user-defined>
    <meta:user-defined meta:name="OVERHEIDop.GmbID/DC.identifier">gmb-2019-123505</meta:user-defined>
    <meta:user-defined meta:name="OVERHEID.TaxonomieBeleidsagenda/OVERHEID.category">Huisvesting | Organisatie en beleid</meta:user-defined>
    <meta:user-defined meta:name="OVERHEIDop.referentienummer">2019052996</meta:user-defined>
    <meta:user-defined meta:name="DCTERMS.abstract">Voorstraat 42 te Noordwijk, het aanbrengen van een logo op de voorgevel van het gemeentehuis, 14-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W 42</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94 472173</meta:user-defined>
    <meta:user-defined meta:name="OVERHEIDop.versieInformatie"/>
  </office:meta>
</office:document-meta>
</file>