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4 BEDRIJVENTERREINEN ELZENBURG-DE GEER-OSS-2011’, 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het ontwerpbestemmingsplan ‘Partiële Herziening 4 Bedrijventerreinen Elzenburg-De Geer-Oss-2011’. Hieronder staat waarover het ontwerpbestemmingsplan gaat. Ook leest u hoe u kunt reageren.</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tussenkopcur">
            <text:span text:style-name="nadrukvet">Wa</text:span>
            <text:span text:style-name="nadrukvet">ar gaat het ontwerpbestemmingsplan ‘Partiële Herziening 4 Bedrijventerreinen Elzenburg-De Geer-Oss-2011’ over?</text:span>
          </text:p>
            <text:p text:style-name="common-al">Het ontwerpbestemmingsplan ‘Partiële Herziening 4 Bedrijventerreinen Elzenburg-De Geer-Oss-2011’ gaat over het vergroten van de oppervlakte van de kantoorfunctie op de locatie Veersemeer 4 in Oss, kadastraal bekend als gemeente Berghem, sectie D, nummer 1634. Het plangebied valt binnen het bedrijventerrein Elzenburg - De Geer in Oss. </text:p>
            <text:p text:style-name="common-al"/>
            <text:p text:style-name="tussenkopcur">
            <text:span text:style-name="nadrukvet">U kunt het ontwerpbestemmingsplan bekijken</text:span>
          </text:p>
            <text:p text:style-name="common-al">U kunt van donderdag 23 mei tot en met woensdag 3 juli 2019 de volgende stukken bekijken:</text:p>
            <text:p text:style-name="common-al">het ontwerpbestemmingsplan andere stukken over het ontwerpbestemmingsplan, zoals de toelichting en onderzoeksrapporten</text:p>
            <text:p text:style-name="common-al"/>
            <text:p text:style-name="common-al">U kunt deze stukken bekijken:</text:p>
            <text:p text:style-name="common-al">op de landelijke website <text:a xlink:href="http://www.ruimtelijkeplannen.nl/" xlink:type="simple">www.ruimtelijkeplannen.nl</text:a></text:p>
            <text:p text:style-name="common-al"> (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ontwerpbestemmingsplan zijn digitaal beschikbaar op https://digitaleplannen.nl/0828/.</text:p>
            <text:p text:style-name="common-al">Het identificatienummer van het bestemmingsplan is NL.IMRO.0828.HZ4elznbrgross2011-ON01.</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U kunt reageren op het ontwerpbestemmingsplan</text:span>
          </text:p>
            <text:p text:style-name="common-al">U kunt reageren op het ontwerpbestemmingsplan. Uw reactie noemen we een zienswijze.</text:p>
            <text:p text:style-name="common-al"/>
            <text:p text:style-name="common-al">U kunt reageren van donderdag 23 mei tot en met woensdag 3 juli 2019. U kunt dit schriftelijk doen of mondeling. Let op: u kunt niet per e-mail reageren.</text:p>
            <text:p text:style-name="common-al"/>
            <text:p text:style-name="common-al">Wilt u mondeling reageren? Maak hiervoor dan op tijd een afspraak met de heer A. Pogosian van de afdeling Ruimtelijke Ontwikkeling, via telefoonnummer 14 0412.</text:p>
            <text:p text:style-name="common-al"/>
            <text:p text:style-name="common-al">Wilt u schriftelijk reageren? Stuur dan een brief aan:</text:p>
            <text:p text:style-name="common-al"/>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Partiële Herziening 4 Bedrijventerreinen Elzenburg-De Geer-Oss-2011’ gaat. Geef ook aan waarom u het wel of niet eens bent met het ontwerpbestemmingsplan.</text:p>
            <text:p text:style-name="common-al"/>
            <text:p text:style-name="common-al">U mag uw zienswijze op woensdag 17 juli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text:p>
            <text:p text:style-name="common-al">De gemeenteraad stelt waarschijnlijk in het vierde kwartaal van 2019 het definitieve bestemmingsplan vast. De gemeenteraad neemt dan ook een besluit over eventuele zienswijzen.</text:p>
            <text:p text:style-name="common-al"/>
            <text:p text:style-name="tussenkopcur">
            <text:span text:style-name="nadrukvet">Hebt u nog vragen?</text:span>
          </text:p>
            <text:p text:style-name="last-al">Hebt u nog vragen over deze publicatie? Bel dan met de heer A. Pogosian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35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4 BEDRIJVENTERREINEN ELZENBURG-DE GEER-OSS-2011’,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03</meta:user-defined>
    <meta:user-defined meta:name="OVERHEIDop.GmbID/DC.identifier">gmb-2019-123503</meta:user-defined>
    <meta:user-defined meta:name="OVERHEID.TaxonomieBeleidsagenda/OVERHEID.category">Ruimte en infrastructuur | Organisatie en beleid</meta:user-defined>
    <meta:user-defined meta:name="OVERHEIDop.Ruimtelijkplan/OVERHEIDop.bekendmakingBetreffendePlan">NL.IMRO.0828.HZ4elznbrgross2011-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JN 4 be</meta:user-defined>
    <meta:user-defined meta:name="OVERHEIDop.woonplaats">Oss</meta:user-defined>
    <meta:user-defined meta:name="OVERHEIDop.straatnaam">Veersemeer</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66559 421971</meta:user-defined>
    <meta:user-defined meta:name="OVERHEIDop.versieInformatie"/>
  </office:meta>
</office:document-meta>
</file>