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387821 - Past van der Marckstraat 5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kappen van een kastanjeboom</text:p>
            <text:p text:style-name="tussenkopcur">Locatie : Past van der Marckstraat 56 te Weurt</text:p>
            <text:p text:style-name="tussenkopcur">Datum besluit : 17 mei 2019</text:p>
            <text:p text:style-name="tussenkopcur">Datum verzending : 17 mei 2019</text:p>
            <text:p text:style-name="tussenkopcur">Zaaknummer ODRN: W.Z19.10432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4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4387821 - Past van der Marckstraat 56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9</meta:user-defined>
    <meta:user-defined meta:name="OVERHEIDop.GmbID/DC.identifier">gmb-2019-123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W 56</meta:user-defined>
    <meta:user-defined meta:name="OVERHEIDop.woonplaats">Weurt</meta:user-defined>
    <meta:user-defined meta:name="OVERHEIDop.straatnaam">Pastoor van der Marc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968 430030</meta:user-defined>
    <meta:user-defined meta:name="OVERHEIDop.versieInformatie"/>
  </office:meta>
</office:document-meta>
</file>