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Luilak bloemenmarkt, 7 t/m 7 juni 2019, Stadhuisplein  en Stadhuisprome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8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Luilak bloemenmarkt van 7 juni 2019 t/m 7 juni 2019</text:p>
                  </table:table-cell>
                  <table:table-cell table:style-name="entry" table:number-rows-spanned="1" table:number-columns-spanned="1">
                    <text:p text:style-name="table_al">Stadhuisplein  en   Stadhuispromenade</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9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lak bloemenmarkt, 7 t/m 7 juni 2019, Stadhuisplein  en Stadhuispromenad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0</meta:user-defined>
    <meta:user-defined meta:name="OVERHEIDop.GmbID/DC.identifier">gmb-2019-123490</meta:user-defined>
    <meta:user-defined meta:name="OVERHEID.TaxonomieBeleidsagenda/OVERHEID.category">Cultuur en recreatie | Organisatie en beleid</meta:user-defined>
    <meta:user-defined meta:name="OVERHEIDop.referentienummer">1901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A 50</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