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en het bouwen van een bedrijfshal: Wijnbergseweg 105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jnbergseweg 105 A, 7007 AA</text:p>
            <text:p text:style-name="common-al">Omschrijving:  verbouwen van het pand en het bouwen van een bedrijfshal</text:p>
            <text:p text:style-name="common-al">Dossiernummer:  20180758</text:p>
            <text:p text:style-name="common-al">Datum indiening:  10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48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 en het bouwen van een bedrijfshal: Wijnbergseweg 10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89</meta:user-defined>
    <meta:user-defined meta:name="OVERHEIDop.GmbID/DC.identifier">gmb-2019-123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A 105a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80 441047</meta:user-defined>
    <meta:user-defined meta:name="OVERHEIDop.versieInformatie"/>
  </office:meta>
</office:document-meta>
</file>