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Wetstraat 28RD, 2019-02729, verbouwen bovenwoning tot twee appartementen, ontheffing handelen in strijd met regels ruimtelijke ordening, verzonden 16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48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8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8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Wetstraat 28RD, 2019-02729, verbouwen bovenwoning tot twee appartementen, ontheffing handelen in strijd met regels ruimtelijke ordening, verzonden 16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88</meta:user-defined>
    <meta:user-defined meta:name="OVERHEIDop.GmbID/DC.identifier">gmb-2019-123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J 28 rd</meta:user-defined>
    <meta:user-defined meta:name="OVERHEIDop.woonplaats">Haarlem</meta:user-defined>
    <meta:user-defined meta:name="OVERHEIDop.straatnaam">Generaal de We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94 489634</meta:user-defined>
    <meta:user-defined meta:name="OVERHEIDop.versieInformatie"/>
  </office:meta>
</office:document-meta>
</file>