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straat 11+13 en Tarwestraat 12+14, Sevenum, verleende omgevingsvergunning (besluitdatum 2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4 levensloopbestendige boerderij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4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kweitstraat 11+13 en Tarwestraat 12+14, Sevenum, verleende omgevingsvergunning (besluitdatum 2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486</meta:user-defined>
    <meta:user-defined meta:name="OVERHEIDop.GmbID/DC.identifier">gmb-2019-1234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86.32 380283.36</meta:user-defined>
    <meta:user-defined meta:name="OVERHEID.EPSG28992/DC.spatial">199693.97 380277.62</meta:user-defined>
    <meta:user-defined meta:name="OVERHEID.EPSG28992/DC.spatial">199716.9 380302.47</meta:user-defined>
    <meta:user-defined meta:name="OVERHEID.EPSG28992/DC.spatial">199719.77 380295.78</meta:user-defined>
    <meta:user-defined meta:name="OVERHEIDop.versieInformatie"/>
  </office:meta>
</office:document-meta>
</file>