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4, Enkhuizen</text:p>
            <text:p text:style-name="common-al">Voor: het plaatsen van een windscherm</text:p>
            <text:p text:style-name="common-al">Datum ontvangst: 3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3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48</meta:user-defined>
    <meta:user-defined meta:name="OVERHEIDop.GmbID/DC.identifier">gmb-2019-1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6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65 523733</meta:user-defined>
    <meta:user-defined meta:name="OVERHEIDop.versieInformatie"/>
  </office:meta>
</office:document-meta>
</file>