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tonio Netostraat 10, 2019-02476, bouwen dakkapel voorzijde, ontheffing handelen in strijd met regels ruimtelijke ordening, verzonden 14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47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7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7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ntonio Netostraat 10, 2019-02476, bouwen dakkapel voorzijde, ontheffing handelen in strijd met regels ruimtelijke ordening, verzonden 14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479</meta:user-defined>
    <meta:user-defined meta:name="OVERHEIDop.GmbID/DC.identifier">gmb-2019-1234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DP 10</meta:user-defined>
    <meta:user-defined meta:name="OVERHEIDop.woonplaats">Haarlem</meta:user-defined>
    <meta:user-defined meta:name="OVERHEIDop.straatnaam">Antonio Neto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984 487900</meta:user-defined>
    <meta:user-defined meta:name="OVERHEIDop.versieInformatie"/>
  </office:meta>
</office:document-meta>
</file>