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4386887 - Antoniuslaan 56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Voor : bouwen van een tuinhuis met overkapping</text:p>
            <text:p text:style-name="tussenkopcur">Locatie : Antoniuslaan 56 te Beuningen</text:p>
            <text:p text:style-name="tussenkopcur">Datum besluit : 17 mei 2019</text:p>
            <text:p text:style-name="tussenkopcur">Datum verzending : 17 mei 2019</text:p>
            <text:p text:style-name="tussenkopcur">Zaaknummer ODRN: W.Z19.10432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347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7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7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4386887 - Antoniuslaan 56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76</meta:user-defined>
    <meta:user-defined meta:name="OVERHEIDop.GmbID/DC.identifier">gmb-2019-1234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BJ 56</meta:user-defined>
    <meta:user-defined meta:name="OVERHEIDop.woonplaats">Beuningen Gld</meta:user-defined>
    <meta:user-defined meta:name="OVERHEIDop.straatnaam">Antonius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201 430085</meta:user-defined>
    <meta:user-defined meta:name="OVERHEIDop.versieInformatie"/>
  </office:meta>
</office:document-meta>
</file>