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Kronenbergerpark, Camminghaburen, (11032368) Pinkstival, van 14 t/m16 juni 2019, verzenddatum 09-05-2019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475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7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7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Kronenbergerpark, Camminghaburen, (11032368) Pinkstival, van 14 t/m16 juni 2019, verzenddatum 09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475</meta:user-defined>
    <meta:user-defined meta:name="OVERHEIDop.GmbID/DC.identifier">gmb-2019-1234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</meta:user-defined>
    <meta:user-defined meta:name="OVERHEIDop.woonplaats">Leeuwarden</meta:user-defined>
    <meta:user-defined meta:name="OVERHEIDop.straatnaam">Hermanasti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58 580492</meta:user-defined>
    <meta:user-defined meta:name="OVERHEIDop.versieInformatie"/>
  </office:meta>
</office:document-meta>
</file>