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laan 151, 2019-01479, realiseren uitbouw t.h.v. 1e verdieping, verzonden 1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47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aanenlaan 151, 2019-01479, realiseren uitbouw t.h.v. 1e verdieping, verzonden 14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74</meta:user-defined>
    <meta:user-defined meta:name="OVERHEIDop.GmbID/DC.identifier">gmb-2019-123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M 151</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9 490880</meta:user-defined>
    <meta:user-defined meta:name="OVERHEIDop.versieInformatie"/>
  </office:meta>
</office:document-meta>
</file>