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re-enactment van 21 t/m 23 juni 2019 op de Zwartendijksterschans in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een re-enactment van 21 tot en met 23 juni 2019 op de Zwartendijkster Schans te Een-West.</text:p>
            <text:p text:style-name="common-al">Datum verlening: 14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46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6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6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re-enactment van 21 t/m 23 juni 2019 op de Zwartendijksterschans in E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66</meta:user-defined>
    <meta:user-defined meta:name="OVERHEIDop.GmbID/DC.identifier">gmb-2019-1234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M</meta:user-defined>
    <meta:user-defined meta:name="OVERHEIDop.woonplaats">Een</meta:user-defined>
    <meta:user-defined meta:name="OVERHEIDop.straatnaam">Schans Portuga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86 565827</meta:user-defined>
    <meta:user-defined meta:name="OVERHEIDop.versieInformatie"/>
  </office:meta>
</office:document-meta>
</file>