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straat 1 - Grote Marktstraat tegenover de Voldergrach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promotiestandplaats voor Campina ter hoogte van de Grote Marktstraat tegenover de Voldersgracht. De aanvraag is ingediend voor de periode van 15 juni 2019.</text:p>
            <text:p text:style-name="common-al"/>
            <text:p text:style-name="common-al">Ons kenmerk: 00396GGB19</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straat 1 - Grote Marktstraat tegenover de Voldergracht</text:p>
            <text:p text:style-name="tussenkopcur">
            <text:span text:style-name="nadrukvet">Datum bekendmaking besluit:</text:span>
          </text:p>
            <text:p text:style-name="common-al">16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46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6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6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Grote Marktstraat 1 - Grote Marktstraat tegenover de Voldergracht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61</meta:user-defined>
    <meta:user-defined meta:name="OVERHEIDop.GmbID/DC.identifier">gmb-2019-123461</meta:user-defined>
    <meta:user-defined meta:name="DCTERMS.abstract">Een promotiestandplaats voor Campina ter hoogte van de Grote Marktstraat tegenover de Voldersgracht. De aanvraag is ingediend voor de periode van 15 juni 2019.</meta:user-defined>
    <meta:user-defined meta:name="OVERHEID.TaxonomieBeleidsagenda/OVERHEID.category">Ruimte en infrastructuur | Organisatie en beleid</meta:user-defined>
    <meta:user-defined meta:name="OVERHEIDop.referentienummer">00396GGB19/72006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CB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833722-v1-BM 190517 00396GGB19 Grot...|exb-2019-24694</meta:user-defined>
    <meta:user-defined meta:name="OVERHEID.EPSG28992/DC.spatial">81133.063 454684.687</meta:user-defined>
    <meta:user-defined meta:name="OVERHEIDop.versieInformatie"/>
  </office:meta>
</office:document-meta>
</file>