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verstraat 14 in Baak, het saneren van asbest van de ligboxenstal en de werktuigenberging</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melding ontvangen voor het saneren van asbest van de ligboxenstal en de werktuigenberging aan de Toverstraat 14 in Baak. De melding is geregistreerd onder kenmerk 187621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46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verstraat 14 in Baak, het saneren van asbest van de ligboxenstal en de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0</meta:user-defined>
    <meta:user-defined meta:name="OVERHEIDop.GmbID/DC.identifier">gmb-2019-1234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693</meta:user-defined>
    <meta:user-defined meta:name="OVERHEID.EPSG28992/DC.spatial">214530 453866</meta:user-defined>
    <meta:user-defined meta:name="OVERHEID.EPSG28992/DC.spatial">214468.17 453894.5</meta:user-defined>
    <meta:user-defined meta:name="OVERHEIDop.versieInformatie"/>
  </office:meta>
</office:document-meta>
</file>