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nlosediep 1 (zaaknummer: 333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losediep 1 </text:span>
            <text:span text:style-name="nadrukvet">–</text:span> ontvangen 15 januari 2019 voor het plaatsen van een dakkapel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nlosediep 1 (zaaknummer: 33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46</meta:user-defined>
    <meta:user-defined meta:name="OVERHEIDop.GmbID/DC.identifier">gmb-2019-1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H 5</meta:user-defined>
    <meta:user-defined meta:name="OVERHEIDop.woonplaats">Zwolle</meta:user-defined>
    <meta:user-defined meta:name="OVERHEIDop.straatnaam">Anlose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1 506001</meta:user-defined>
    <meta:user-defined meta:name="OVERHEIDop.versieInformatie"/>
  </office:meta>
</office:document-meta>
</file>