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locatietheater “Worteldagen” van 7 t/m 10 juni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locatietheater “Worteldagen” van 7 tot en met 10 juni 2019 op verschillende locaties in Norg.</text:p>
            <text:p text:style-name="common-al">Datum verlening: 16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345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5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5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locatietheater “Worteldagen” van 7 t/m 10 juni 2019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59</meta:user-defined>
    <meta:user-defined meta:name="OVERHEIDop.GmbID/DC.identifier">gmb-2019-1234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