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tot de Dreef/Fonteinlaan, 2019-03382, tijdelijk plaatsen 11 kunstbeelden div. locaties, ontheffing handelen in strijd met regels ruimtelijke ordening,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5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utplein tot de Dreef/Fonteinlaan, 2019-03382, tijdelijk plaatsen 11 kunstbeelden div. locaties, ontheffing handelen in strijd met regels ruimtelijke ordening,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58</meta:user-defined>
    <meta:user-defined meta:name="OVERHEIDop.GmbID/DC.identifier">gmb-2019-123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H 16a</meta:user-defined>
    <meta:user-defined meta:name="OVERHEIDop.woonplaats">Haarlem</meta:user-defined>
    <meta:user-defined meta:name="OVERHEIDop.straatnaam">Houtplein</meta:user-defined>
    <meta:user-defined meta:name="OVERHEID.PostcodeHuisnummer/OVERHEIDop.postcodeHuisnummer">2012</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3 487741</meta:user-defined>
    <meta:user-defined meta:name="OVERHEID.EPSG28992/DC.spatial">103409 487513</meta:user-defined>
    <meta:user-defined meta:name="OVERHEIDop.versieInformatie"/>
  </office:meta>
</office:document-meta>
</file>