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seizoen afsluiting op 25 mei 2019 bij ON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seizoenafsluiting op 25 mei 2019 bij ONR aan de Hullenweg in Roden.</text:p>
            <text:p text:style-name="common-al">Datum verlening: 25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45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seizoen afsluiting op 25 mei 2019 bij ONR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55</meta:user-defined>
    <meta:user-defined meta:name="OVERHEIDop.GmbID/DC.identifier">gmb-2019-123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D 16a</meta:user-defined>
    <meta:user-defined meta:name="OVERHEIDop.woonplaats">Roden</meta:user-defined>
    <meta:user-defined meta:name="OVERHEIDop.straatnaam">Hull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26 571336</meta:user-defined>
    <meta:user-defined meta:name="OVERHEIDop.versieInformatie"/>
  </office:meta>
</office:document-meta>
</file>