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oosterstraat 1, 2019-03270, intern verbouwen bovenwoning t.b.v. het realiseren van twee zelfstandige appartementen, ontheffing handelen in strijd met regels ruimtelijke ordening, verzonden 1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45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5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5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oosterstraat 1, 2019-03270, intern verbouwen bovenwoning t.b.v. het realiseren van twee zelfstandige appartementen, ontheffing handelen in strijd met regels ruimtelijke ordening, verzonden 1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53</meta:user-defined>
    <meta:user-defined meta:name="OVERHEIDop.GmbID/DC.identifier">gmb-2019-123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VJ 1</meta:user-defined>
    <meta:user-defined meta:name="OVERHEIDop.woonplaats">Haarlem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18 489857</meta:user-defined>
    <meta:user-defined meta:name="OVERHEIDop.versieInformatie"/>
  </office:meta>
</office:document-meta>
</file>