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schenken van zwak-alcoholhoudende dranken op 30 mei, 1 juni en 2 juni 2019 op het Jaarbeursterrein in Ro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enveld maken bekend dat zij ontheffing hebben verleend voor:</text:p>
            <text:p text:style-name="common-al">Activiteit: het schenken van zwak-alcoholhoudende dranken op 30 mei, 1 juni en 2 juni 2019 op het Jaarbeursterrein in Roden.</text:p>
            <text:p text:style-name="common-al">Datum verlening: 13 mei 2019.</text:p>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2345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5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5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schenken van zwak-alcoholhoudende dranken op 30 mei, 1 juni en 2 juni 2019 op het Jaarbeursterrein in Ro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52</meta:user-defined>
    <meta:user-defined meta:name="OVERHEIDop.GmbID/DC.identifier">gmb-2019-1234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M 2a</meta:user-defined>
    <meta:user-defined meta:name="OVERHEIDop.woonplaats">Roden</meta:user-defined>
    <meta:user-defined meta:name="OVERHEIDop.straatnaam">Norger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69 572377</meta:user-defined>
    <meta:user-defined meta:name="OVERHEIDop.versieInformatie"/>
  </office:meta>
</office:document-meta>
</file>