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oppertweg Melderlso, deels toegekende evenementenvergunning (besluitdatum 16 mei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deels is toegekend:</text:p>
            <text:p text:style-name="common-al">
            <text:span text:style-name="nadrukvet">Beschrijving</text:span>
          </text:p>
            <text:p text:style-name="common-al">Openingsschot door Gilde Sint Dionysius op 18 mei 2019 ter gelegenheid van de opening van de tentoonstelling OLS in streekboerderijmuseumde Locht, aan Koppertweg te Melderslo</text:p>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Omgeving, tel. (077)477 97 77.</text:p>
            <text:p text:style-name="common-al">
            <text:span text:style-name="nadrukvet">Bezwaarschrift</text:span>
          </text:p>
            <text:p text:style-name="common-al">Belanghebbenden kunnen tegen dit besluit binnen zes weken vanaf <text:span text:style-name="nadrukcur"><text:span text:style-name="nadrukvet">17 mei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Omgeving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123450</text:span><text:line-break/><text:date style:data-style-name="dag" text:fixed="true" text:date-value="2019-05-21"/><text:line-break/><text:date style:data-style-name="jaar" text:fixed="true" text:date-value="2019-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50</text:span><text:date style:data-style-name="nicedate" text:fixed="true" text:date-value="2019-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450</text:span><text:date style:data-style-name="nicedate" text:fixed="true" text:date-value="2019-05-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oppertweg Melderlso, deels toegekende evenementenvergunning (besluitdatum 16 me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1</meta:user-defined>
    <meta:user-defined meta:name="OVERHEIDop.publicationIssue">123450</meta:user-defined>
    <meta:user-defined meta:name="OVERHEIDop.GmbID/DC.identifier">gmb-2019-123450</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62AL 5</meta:user-defined>
    <meta:user-defined meta:name="OVERHEIDgvop.Informatietype/DC.type">Beschikkingen | afhandeling</meta:user-defined>
    <meta:user-defined meta:name="OVERHEID.Gemeente/OVERHEID.authority">Horst aan de Maas</meta:user-defined>
    <meta:user-defined meta:name="OVERHEID.Gemeente/DCTERMS.publisher">Horst aan de Maas</meta:user-defined>
    <meta:user-defined meta:name="OVERHEID.EPSG28992/DC.spatial">203828 386201</meta:user-defined>
    <meta:user-defined meta:name="OVERHEID.EPSG28992/DC.spatial">203828.55 386201.24</meta:user-defined>
    <meta:user-defined meta:name="OVERHEIDop.versieInformatie"/>
  </office:meta>
</office:document-meta>
</file>