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8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80, Enkhuizen</text:p>
            <text:p text:style-name="common-al">Voor: het plaatsen van gevelreclame</text:p>
            <text:p text:style-name="common-al">Datum ontvangst: 3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8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45</meta:user-defined>
    <meta:user-defined meta:name="OVERHEIDop.GmbID/DC.identifier">gmb-2019-12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K 80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42 523871</meta:user-defined>
    <meta:user-defined meta:name="OVERHEIDop.versieInformatie"/>
  </office:meta>
</office:document-meta>
</file>