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Gracht 98, 2019-02528, intern verbouwen pand t.b.v. realiseren 3 extra appartementen en vernieuwen en uitbreiden dakterrassen op eerste verdieping, ontheffing handelen in strijd met regels ruimtelijke ordening, verzonden 1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44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4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4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Gracht 98, 2019-02528, intern verbouwen pand t.b.v. realiseren 3 extra appartementen en vernieuwen en uitbreiden dakterrassen op eerste verdieping, ontheffing handelen in strijd met regels ruimtelijke ordening, verzonden 1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47</meta:user-defined>
    <meta:user-defined meta:name="OVERHEIDop.GmbID/DC.identifier">gmb-2019-123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L 98</meta:user-defined>
    <meta:user-defined meta:name="OVERHEIDop.woonplaats">Haarlem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75 488879</meta:user-defined>
    <meta:user-defined meta:name="OVERHEIDop.versieInformatie"/>
  </office:meta>
</office:document-meta>
</file>