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aenredamstraat 41A, 2019-03068, intern verbouwen van bovenwoning, realiseren dakopbouw met dakterras t.b.v. realiseren zes zelfstandige appartementen, ontheffing handelen in strijd met regels ruimtelijke ordening, verzonden 1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344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4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4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aenredamstraat 41A, 2019-03068, intern verbouwen van bovenwoning, realiseren dakopbouw met dakterras t.b.v. realiseren zes zelfstandige appartementen, ontheffing handelen in strijd met regels ruimtelijke ordening, verzonden 1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41</meta:user-defined>
    <meta:user-defined meta:name="OVERHEIDop.GmbID/DC.identifier">gmb-2019-123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ZN 41a</meta:user-defined>
    <meta:user-defined meta:name="OVERHEIDop.woonplaats">Haarlem</meta:user-defined>
    <meta:user-defined meta:name="OVERHEIDop.straatnaam">Saenreda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60 489656</meta:user-defined>
    <meta:user-defined meta:name="OVERHEIDop.versieInformatie"/>
  </office:meta>
</office:document-meta>
</file>