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Koendert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9 besloten om de beslistermijn voor de aanvraag met zaaknummer WABO-2019-105 voor een omgevingsvergunning op locatie 't Koendert 6 te Leusden te verlengen voor een periode van maximaal 6 weken. De aanvraag betreft't Koendert 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343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t Koendert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39</meta:user-defined>
    <meta:user-defined meta:name="OVERHEIDop.GmbID/DC.identifier">gmb-2019-12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RB 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20 461562</meta:user-defined>
    <meta:user-defined meta:name="OVERHEIDop.versieInformatie"/>
  </office:meta>
</office:document-meta>
</file>