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Wolvenplein/Molenstraat (Besluit Uniforme Saneringen, Wet bodembescherming) wijk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8 mei 2019</text:span> voor <text:span text:style-name="nadrukvet">Wolvenplein/Molenstraat</text:span>, categorie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4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Wolvenplein/Molenstraat (Besluit Uniforme Saneringen, Wet bodembescherming) wijk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36</meta:user-defined>
    <meta:user-defined meta:name="OVERHEIDop.GmbID/DC.identifier">gmb-2019-123436</meta:user-defined>
    <meta:user-defined meta:name="OVERHEID.TaxonomieBeleidsagenda/OVERHEID.category">Natuur en milieu | Organisatie en beleid</meta:user-defined>
    <meta:user-defined meta:name="OVERHEIDop.referentienummer">6212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CJ 1</meta:user-defined>
    <meta:user-defined meta:name="OVERHEIDop.woonplaats">Utrecht</meta:user-defined>
    <meta:user-defined meta:name="OVERHEIDop.straatnaam">Wolvenplein</meta:user-defined>
    <meta:user-defined meta:name="OVERHEID.PostcodeHuisnummer/OVERHEIDop.postcodeHuisnummer">3512CL 12</meta:user-defined>
    <meta:user-defined meta:name="OVERHEIDop.straatnaam">Molen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33 456560</meta:user-defined>
    <meta:user-defined meta:name="OVERHEID.EPSG28992/DC.spatial">137021 456491</meta:user-defined>
    <meta:user-defined meta:name="OVERHEIDop.versieInformatie"/>
  </office:meta>
</office:document-meta>
</file>