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plaatsen van een nieuwe dakkapel ter plaatse van de Zonneweide 12 in Bodegraven. De aanvraag is geregistreerd onder kenmerk 20193571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43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3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3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weide 12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34</meta:user-defined>
    <meta:user-defined meta:name="OVERHEIDop.GmbID/DC.identifier">gmb-2019-12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LJ 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21 454976</meta:user-defined>
    <meta:user-defined meta:name="OVERHEIDop.versieInformatie"/>
  </office:meta>
</office:document-meta>
</file>