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It Leechje 1 Hempens, (11028735) Dorpsfeest Hempens Teerns, van 28 t/m 30 juni 2019, verzenddatum 02-05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43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3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43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It Leechje 1 Hempens, (11028735) Dorpsfeest Hempens Teerns, van 28 t/m 30 juni 2019, verzenddatum 02-05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432</meta:user-defined>
    <meta:user-defined meta:name="OVERHEIDop.GmbID/DC.identifier">gmb-2019-123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6CH</meta:user-defined>
    <meta:user-defined meta:name="OVERHEIDop.woonplaats">Hempens</meta:user-defined>
    <meta:user-defined meta:name="OVERHEIDop.straatnaam">It Leechj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75 576993</meta:user-defined>
    <meta:user-defined meta:name="OVERHEIDop.versieInformatie"/>
  </office:meta>
</office:document-meta>
</file>