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erkbuurt 15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Kerkbuurt 15, Wijdenes</text:p>
            <text:p text:style-name="common-al">Voor: het verwijderen van circa 30 m2 asbesthoudende golfplaten van een schuur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343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3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3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erkbuurt 15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430</meta:user-defined>
    <meta:user-defined meta:name="OVERHEIDop.GmbID/DC.identifier">gmb-2019-123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K 15</meta:user-defined>
    <meta:user-defined meta:name="OVERHEIDop.woonplaats">Wijdenes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559 517057</meta:user-defined>
    <meta:user-defined meta:name="OVERHEIDop.versieInformatie"/>
  </office:meta>
</office:document-meta>
</file>