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igplaats 329 grenzend aan Alddjip en Ringfeartstrjitte Wergea, (11030890) plaatsen van een kant en klaar schiphuis, verzenddatum 0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42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2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ligplaats 329 grenzend aan Alddjip en Ringfeartstrjitte Wergea, (11030890) plaatsen van een kant en klaar schiphuis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28</meta:user-defined>
    <meta:user-defined meta:name="OVERHEIDop.GmbID/DC.identifier">gmb-2019-123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E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72 573662</meta:user-defined>
    <meta:user-defined meta:name="OVERHEIDop.versieInformatie"/>
  </office:meta>
</office:document-meta>
</file>