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plein 15, (11032131) plaatsen van lichtreclame, verzenddatum 10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42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2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2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plein 15, (11032131) plaatsen van lichtreclame, verzenddatum 10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26</meta:user-defined>
    <meta:user-defined meta:name="OVERHEIDop.GmbID/DC.identifier">gmb-2019-123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M 15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8 579167</meta:user-defined>
    <meta:user-defined meta:name="OVERHEIDop.versieInformatie"/>
  </office:meta>
</office:document-meta>
</file>