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in de achtertuin, Mendelssohnplein 12 A, 3131 RD,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in de achtertuin  </text:p>
            <text:p text:style-name="common-al">Met de adressering         :  Mendelssohnplein 12 A, 3131 RD  </text:p>
            <text:p text:style-name="common-al">Kenmerk                         :  OVXINR-5504</text:p>
            <text:p text:style-name="common-al">Type aanvraag                :  omgevingsvergunning regulier</text:p>
            <text:p text:style-name="common-al">Datum ontvangst            :  7 november 2018</text:p>
            <text:p text:style-name="common-al">Datum beschikking         : 11 januari 2019</text:p>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4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in de achtertuin, Mendelssohnplein 12 A, 3131 RD,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42</meta:user-defined>
    <meta:user-defined meta:name="OVERHEIDop.GmbID/DC.identifier">gmb-2019-12342</meta:user-defined>
    <meta:user-defined meta:name="OVERHEID.TaxonomieBeleidsagenda/OVERHEID.category">Ruimte en infrastructuur | Organisatie en beleid</meta:user-defined>
    <meta:user-defined meta:name="OVERHEIDop.referentienummer">OVXINR-550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D 12a</meta:user-defined>
    <meta:user-defined meta:name="OVERHEIDop.woonplaats">Vlaardingen</meta:user-defined>
    <meta:user-defined meta:name="OVERHEIDop.straatnaam">Mendelssohn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27 435725</meta:user-defined>
    <meta:user-defined meta:name="OVERHEIDop.versieInformatie"/>
  </office:meta>
</office:document-meta>
</file>