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epemaheerd 21, 9737 TL Groningen – slopen deel pand (ontvangstdatum 07-05-2019, dossiernummer 2019718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epemaheerd 21, 9737 TL Groningen – slopen deel pand (ontvangstdatum 07-05-2019, dossiernummer 2019718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419</meta:user-defined>
    <meta:user-defined meta:name="OVERHEIDop.GmbID/DC.identifier">gmb-2019-1234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L 21</meta:user-defined>
    <meta:user-defined meta:name="OVERHEIDop.woonplaats">Groningen</meta:user-defined>
    <meta:user-defined meta:name="OVERHEIDop.straatnaam">Stoep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0 585107</meta:user-defined>
    <meta:user-defined meta:name="OVERHEIDop.versieInformatie"/>
  </office:meta>
</office:document-meta>
</file>