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22*"/>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gemeentelijke basisregistratie personen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15 april 2019 met kenmerk 3224113,</text:p>
            <text:p text:style-name="al"/>
            <text:p text:style-name="al">overwegende, dat het noodzakelijk is de hoofdlijnen van het beheer van de gemeentelijke basisregistratie personen in een regeling vast te leggen;</text:p>
            <text:p text:style-name="al"/>
            <text:p text:style-name="al">gelet op:</text:p>
            <text:list text:style-name="id1-3-2-1-1-8">
              <text:list-item text:style-override="id1-3-2-1-1-8-1">
                <text:number>-</text:number>
                <text:p text:style-name="al">artikel 1.11 van de Wet basisregistratie personen;</text:p>
              </text:list-item>
              <text:list-item text:style-override="id1-3-2-1-1-8-2">
                <text:number>-</text:number>
                <text:p text:style-name="al">artikel 6 van het Besluit basisregistratie personen;</text:p>
              </text:list-item>
              <text:list-item text:style-override="id1-3-2-1-1-8-3">
                <text:number>-</text:number>
                <text:p text:style-name="al">de Verordening gegevensverstrekking basisregistratie personen Rotterdam 2018;</text:p>
              </text:list-item>
              <text:list-item text:style-override="id1-3-2-1-1-8-4">
                <text:number>-</text:number>
                <text:p text:style-name="al">de Regeling gegevensverstrekking basisregistratie personen Rotterdam 2019;</text:p>
              </text:list-item>
              <text:list-item text:style-override="id1-3-2-1-1-8-5">
                <text:number>-</text:number>
                <text:p text:style-name="al">de Algemene verordening gegevensbescherming;</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eheer en toezicht gemeentelijke basisregistratie personen Rotterdam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 </text:span> </text:p>
              <text:p text:style-name="al">In deze regeling wordt verstaan onder:</text:p>
              <text:list text:style-name="id1-3-2-2-1-2-3">
                <text:list-item text:style-override="id1-3-2-2-1-2-3-1">
                  <text:number>-</text:number>
                  <text:p text:style-name="al">applicatiebeheer: geheel van activiteiten gericht op de instandhouding, beheer, onderhoud en vernieuwing van het GBA-toepassingssysteem;</text:p>
                </text:list-item>
                <text:list-item text:style-override="id1-3-2-2-1-2-3-2">
                  <text:number>-</text:number>
                  <text:p text:style-name="al">autorisatiebesluit: besluit als bedoeld in artikel 3.2 of artikel 3.3 van de wet;</text:p>
                </text:list-item>
                <text:list-item text:style-override="id1-3-2-2-1-2-3-3">
                  <text:number>-</text:number>
                  <text:p text:style-name="al">AVG: Algemene Verordening Gegevensbescherming;</text:p>
                </text:list-item>
                <text:list-item text:style-override="id1-3-2-2-1-2-3-4">
                  <text:number>-</text:number>
                  <text:p text:style-name="al">basisregistratie: basisregistratie personen, bedoeld in artikel 1.2 van de wet;</text:p>
                </text:list-item>
                <text:list-item text:style-override="id1-3-2-2-1-2-3-5">
                  <text:number>-</text:number>
                  <text:p text:style-name="al">beheerder: functionaris die namens de verantwoordelijke is belast met de dagelijkse zorg voor de gemeentelijke basisregistratie personen en het beheer van het autorisatiebesluit voor organisatieonderdelen van de gemeente Rotterdam;</text:p>
                </text:list-item>
                <text:list-item text:style-override="id1-3-2-2-1-2-3-6">
                  <text:number>-</text:number>
                  <text:p text:style-name="al">beveiligingsbeheer: geheel van activiteiten gericht op het toezicht op de naleving van de maatregelen en procedures die voortkomen uit het informatiebeveiligingsplan BRP en waardedocumenten;</text:p>
                </text:list-item>
                <text:list-item text:style-override="id1-3-2-2-1-2-3-7">
                  <text:number>-</text:number>
                  <text:p text:style-name="al">bijhoudingsgemeente: de gemeente waarvan het college van burgemeester en wethouders op grond van artikel 1.4 van de wet verantwoordelijk is voor het bijhouden van de persoonslijst;</text:p>
                </text:list-item>
                <text:list-item text:style-override="id1-3-2-2-1-2-3-8">
                  <text:number>-</text:number>
                  <text:p text:style-name="al">BRP: Basisregistratie personen;</text:p>
                </text:list-item>
                <text:list-item text:style-override="id1-3-2-2-1-2-3-9">
                  <text:number>-</text:number>
                  <text:p text:style-name="al">centrale voorziening: landelijk toepassingssysteem waarmee door de Minister uitvoering wordt gegeven aan de wet;</text:p>
                </text:list-item>
                <text:list-item text:style-override="id1-3-2-2-1-2-3-10">
                  <text:number>-</text:number>
                  <text:p text:style-name="al">functioneel beheer: geheel van activiteiten gericht op het ondersteunen van het GBA-toepassingssysteem en de waarborging van continuïteit aan de gebruikerszijde van de informatievoorziening;</text:p>
                </text:list-item>
                <text:list-item text:style-override="id1-3-2-2-1-2-3-11">
                  <text:number>-</text:number>
                  <text:p text:style-name="al">gegevensbeheer: geheel van activiteiten gericht op de inhoudelijke kwaliteitszorg betreffende het gegevens verzamelen, de gegevensverwerking en de informatievoorziening;</text:p>
                </text:list-item>
                <text:list-item text:style-override="id1-3-2-2-1-2-3-12">
                  <text:number>-</text:number>
                  <text:p text:style-name="al">gegevensverwerking: ontlenen van gegevens aan documenten en deze op een voorgeschreven wijze middels het daartoe bestemde toepassingssysteem opnemen in een gegevensbestand;</text:p>
                </text:list-item>
                <text:list-item text:style-override="id1-3-2-2-1-2-3-13">
                  <text:number>-</text:number>
                  <text:p text:style-name="al">gemeentelijke basisregistratie personen: geautomatiseerde verwerking van persoonsgegevens en aangehaakte gegevens over de bevolking van de gemeente Rotterdam;</text:p>
                </text:list-item>
                <text:list-item text:style-override="id1-3-2-2-1-2-3-14">
                  <text:number>-</text:number>
                  <text:p text:style-name="al">gemeentelijke voorziening: gemeentelijk toepassingssysteem waarmee uitvoering wordt gegeven aan de Wet basisregistratie personen;</text:p>
                </text:list-item>
                <text:list-item text:style-override="id1-3-2-2-1-2-3-15">
                  <text:number>-</text:number>
                  <text:p text:style-name="al">informatiebeheer: geheel van activiteiten gericht op beleidsvoorbereiding ter zake van de basisregistratie personen, de ontwikkeling van kwaliteitsprocedures, beveiligingsprocedures, verstrekking- en privacyprocedures, alsmede de coördinatie bij de uitvoering van deze procedures;</text:p>
                </text:list-item>
                <text:list-item text:style-override="id1-3-2-2-1-2-3-16">
                  <text:number>-</text:number>
                  <text:p text:style-name="al">ingeschrevene: degene ten aanzien van wie een persoonslijst in de basisregistratie is opgenomen;</text:p>
                </text:list-item>
                <text:list-item text:style-override="id1-3-2-2-1-2-3-17">
                  <text:number>-</text:number>
                  <text:p text:style-name="al">ingezetene: ingeschrevene, die zijn adres heeft in een gemeente in Nederland, op wiens persoonslijst niet het gegeven van zijn overlijden of van vertrek vanuit Nederland als actueel gegeven is opgenomen;</text:p>
                </text:list-item>
                <text:list-item text:style-override="id1-3-2-2-1-2-3-18">
                  <text:number>-</text:number>
                  <text:p text:style-name="al">inschrijfvoorziening: voorziening als bedoeld in artikel 2.64 van de wet;</text:p>
                </text:list-item>
                <text:list-item text:style-override="id1-3-2-2-1-2-3-19">
                  <text:number>-</text:number>
                  <text:p text:style-name="al">privacybeheer: geheel van activiteiten gericht op de bescherming van de persoonlijke levenssfeer bij het verzamelen en verwerken van persoonsgegevens in de basisregistratie personen en de informatievoorziening daaruit;</text:p>
                </text:list-item>
                <text:list-item text:style-override="id1-3-2-2-1-2-3-20">
                  <text:number>-</text:number>
                  <text:p text:style-name="al">regeling: Regeling beheer en toezicht gemeentelijke basisregistratie personen Rotterdam 2019;</text:p>
                </text:list-item>
                <text:list-item text:style-override="id1-3-2-2-1-2-3-21">
                  <text:number>-</text:number>
                  <text:p text:style-name="al">technisch beheer: geheel van activiteiten gericht op het beheer van de technische infrastructuur van het GBA-toepassingssysteem;</text:p>
                </text:list-item>
                <text:list-item text:style-override="id1-3-2-2-1-2-3-22">
                  <text:number>-</text:number>
                  <text:p text:style-name="al">toezichthouder: functionaris, die ingevolge artikel 4.2 van de Wet is belast met het toezicht op de naleving van de verplichtingen van de burger;</text:p>
                </text:list-item>
                <text:list-item text:style-override="id1-3-2-2-1-2-3-23">
                  <text:number>-</text:number>
                  <text:p text:style-name="al">verantwoordelijke: het college van burgemeester en wethouders;</text:p>
                </text:list-item>
                <text:list-item text:style-override="id1-3-2-2-1-2-3-24">
                  <text:number>-</text:number>
                  <text:p text:style-name="al">verordening: Verordening gegevensverstrekking basisregistratie personen Rotterdam 2018;</text:p>
                </text:list-item>
                <text:list-item text:style-override="id1-3-2-2-1-2-3-25">
                  <text:number>-</text:number>
                  <text:p text:style-name="al">wet: Wet basisregistratie personen;</text:p>
                </text:list-item>
                <text:list-item text:style-override="id1-3-2-2-1-2-3-26">
                  <text:number>-</text:number>
                  <text:p text:style-name="al">zelfevaluatie: een periodiek onderzoek door de verantwoordelijke naar de inrichting, de werking en de beveiliging van de gemeentelijke voorziening alsmede naar de juistheid van de gegevensverwerking.</text:p>
                </text:list-item>
              </text:list>
            </text:section>
            <text:section text:name="artikel_id1-3-2-2-1-3" text:style-name="artikel">
              <text:p text:style-name="artikel_kop_titel"><text:span text:style-name="artikel_kop_label">Artikel</text:span> <text:span text:style-name="artikel_kop_nr"> 2 </text:span> </text:p>
              <text:list text:style-name="id1-3-2-2-1-3-2">
                <text:list-item text:style-override="id1-3-2-2-1-3-2">
                  <text:number>1.</text:number>
                  <text:p text:style-name="al">De concerndirecteur Dienstverlening is beheerder van de gemeentelijke basisregistratie personen en in die hoedanigheid informatiebeheerder.</text:p>
                </text:list-item>
                <text:list-item text:style-override="id1-3-2-2-1-3-3">
                  <text:number>2.</text:number>
                  <text:p text:style-name="al">De concerndirecteur Dienstverlening kan de taken en bevoegdheden van informatiebeheerder geheel of gedeeltelijk ondermandateren aan één of meer ondergeschikte ambtenaren.</text:p>
                </text:list-item>
              </text:list>
            </text:section>
            <text:section text:name="artikel_id1-3-2-2-1-4" text:style-name="artikel">
              <text:p text:style-name="artikel_kop_titel"><text:span text:style-name="artikel_kop_label">Artikel</text:span> <text:span text:style-name="artikel_kop_nr"> 3 </text:span> </text:p>
              <text:list text:style-name="id1-3-2-2-1-4-2">
                <text:list-item text:style-override="id1-3-2-2-1-4-2">
                  <text:number>1.</text:number>
                  <text:p text:style-name="al">De informatiebeheerder wijst functionarissen aan die worden belast met:</text:p>
                  <text:list text:style-name="id1-3-2-2-1-4-2-3">
                    <text:list-item text:style-override="id1-3-2-2-1-4-2-3-1">
                      <text:number>a.</text:number>
                      <text:p text:style-name="al">beveiligingsbeheer;</text:p>
                    </text:list-item>
                    <text:list-item text:style-override="id1-3-2-2-1-4-2-3-2">
                      <text:number>b.</text:number>
                      <text:p text:style-name="al">privacybeheer;</text:p>
                    </text:list-item>
                    <text:list-item text:style-override="id1-3-2-2-1-4-2-3-3">
                      <text:number>c.</text:number>
                      <text:p text:style-name="al">gegevensbeheer;</text:p>
                    </text:list-item>
                    <text:list-item text:style-override="id1-3-2-2-1-4-2-3-4">
                      <text:number>d.</text:number>
                      <text:p text:style-name="al">gegevensverwerking;</text:p>
                    </text:list-item>
                    <text:list-item text:style-override="id1-3-2-2-1-4-2-3-5">
                      <text:number>e.</text:number>
                      <text:p text:style-name="al">functioneel beheer;</text:p>
                    </text:list-item>
                    <text:list-item text:style-override="id1-3-2-2-1-4-2-3-6">
                      <text:number>f.</text:number>
                      <text:p text:style-name="al">toezicht.</text:p>
                    </text:list-item>
                  </text:list>
                </text:list-item>
                <text:list-item text:style-override="id1-3-2-2-1-4-3">
                  <text:number>2.</text:number>
                  <text:p text:style-name="al">Het technisch- en applicatiebeheer wordt uitgevoerd door het cluster Bestuurs- en Concernondersteuning.</text:p>
                  <text:p text:style-name="al"/>
                </text:list-item>
              </text:list>
            </text:section>
          </text:section>
          <text:section text:name="paragraaf_id1-3-2-2-2" text:style-name="paragraaf">
            <text:p text:style-name="paragraaf_kop"><text:span text:style-name="label">Paragraaf</text:span> <text:span text:style-name="nr">2</text:span> Informatiebeheer</text:p>
            <text:section text:name="artikel_id1-3-2-2-2-2" text:style-name="artikel">
              <text:p text:style-name="artikel_kop_titel"><text:span text:style-name="artikel_kop_label">Artikel</text:span> <text:span text:style-name="artikel_kop_nr">4</text:span> </text:p>
              <text:p text:style-name="al">De informatiebeheerder is verantwoordelijk voor:</text:p>
              <text:list text:style-name="id1-3-2-2-2-2-3">
                <text:list-item text:style-override="id1-3-2-2-2-2-3-1">
                  <text:number>a.</text:number>
                  <text:p text:style-name="al">een jaarlijkse planning van de beheeractiviteiten;</text:p>
                </text:list-item>
                <text:list-item text:style-override="id1-3-2-2-2-2-3-2">
                  <text:number>b.</text:number>
                  <text:p text:style-name="al">een jaarlijkse rapportage aan de verantwoordelijke over de onder a bedoelde planning, waarbij inzicht wordt gegeven in de kengetallen van beheerprocedures;</text:p>
                </text:list-item>
                <text:list-item text:style-override="id1-3-2-2-2-2-3-3">
                  <text:number>c.</text:number>
                  <text:p text:style-name="al">een jaarlijkse rapportage over de resultaten die voortvloeien uit de in artikel 19 van deze regeling genoemde kwaliteitssteekproef;</text:p>
                </text:list-item>
                <text:list-item text:style-override="id1-3-2-2-2-2-3-4">
                  <text:number>d.</text:number>
                  <text:p text:style-name="al">richtlijnen voor het bijhouden van de gemeentelijke basisregistratie personen;</text:p>
                </text:list-item>
                <text:list-item text:style-override="id1-3-2-2-2-2-3-5">
                  <text:number>e.</text:number>
                  <text:p text:style-name="al">uitvoering van de zelfevaluatie;</text:p>
                </text:list-item>
                <text:list-item text:style-override="id1-3-2-2-2-2-3-6">
                  <text:number>f.</text:number>
                  <text:p text:style-name="al">administratieve beheerprocedures, voor zover hier niet bij wet in is voorzien;</text:p>
                </text:list-item>
                <text:list-item text:style-override="id1-3-2-2-2-2-3-7">
                  <text:number>g.</text:number>
                  <text:p text:style-name="al">periodiek overleg met de gegevens-, applicatie-, functioneel-, technisch-, privacy- en beveiligingsbeheerder;</text:p>
                </text:list-item>
                <text:list-item text:style-override="id1-3-2-2-2-2-3-8">
                  <text:number>h.</text:number>
                  <text:p text:style-name="al">melding aan de verantwoordelijke van inbreuken op de informatiebeveiliging.</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de verantwoordelijke over de navolgende aspecten:</text:p>
              <text:list text:style-name="id1-3-2-2-2-3-3">
                <text:list-item text:style-override="id1-3-2-2-2-3-3-1">
                  <text:number>a.</text:number>
                  <text:p text:style-name="al">kwaliteit van de gegevens;</text:p>
                </text:list-item>
                <text:list-item text:style-override="id1-3-2-2-2-3-3-2">
                  <text:number>b.</text:number>
                  <text:p text:style-name="al">persoonsinformatievoorziening;</text:p>
                </text:list-item>
                <text:list-item text:style-override="id1-3-2-2-2-3-3-3">
                  <text:number>c.</text:number>
                  <text:p text:style-name="al">privacy en informatiebeveiliging.</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text:p>
              <text:list text:style-name="id1-3-2-2-2-4-3">
                <text:list-item text:style-override="id1-3-2-2-2-4-3-1">
                  <text:number>a.</text:number>
                  <text:p text:style-name="al">over de installatie van nieuwe of gewijzigde versies van de gemeentelijke voorziening;</text:p>
                </text:list-item>
                <text:list-item text:style-override="id1-3-2-2-2-4-3-2">
                  <text:number>b.</text:number>
                  <text:p text:style-name="al">op verzoeken van organisatieonderdelen van de gemeente Rotterdam tot rechtstreekse toegang tot de gemeentelijke basisregistratie personen en de centrale voorziening;</text:p>
                </text:list-item>
                <text:list-item text:style-override="id1-3-2-2-2-4-3-3">
                  <text:number>c.</text:number>
                  <text:p text:style-name="al">op verzoeken van organisatieonderdelen van de gemeente Rotterdam en derden tot het verkrijgen van gegevens uit de gemeentelijke basisregistratie personen;</text:p>
                </text:list-item>
                <text:list-item text:style-override="id1-3-2-2-2-4-3-4">
                  <text:number>d.</text:number>
                  <text:p text:style-name="al">op verzoeken van organisatieonderdelen van de gemeente Rotterdam tot het systematisch verkrijgen van gegevens uit de gemeentelijke basisregistratie personen;</text:p>
                </text:list-item>
                <text:list-item text:style-override="id1-3-2-2-2-4-3-5">
                  <text:number>e.</text:number>
                  <text:p text:style-name="al">over het toekennen van autorisaties met betrekking tot het bepaalde onder b, c en d.</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ziet erop toe dat:</text:p>
              <text:list text:style-name="id1-3-2-2-2-5-3">
                <text:list-item text:style-override="id1-3-2-2-2-5-3-1">
                  <text:number>a.</text:number>
                  <text:p text:style-name="al">de bij of krachtens de wet opgelegde verplichtingen ten aanzien van inrichting en het bijhouden, alsmede de beveiliging van de basisregistratie personen en de gemeentelijke basisregistratie personen worden nageleefd;</text:p>
                </text:list-item>
                <text:list-item text:style-override="id1-3-2-2-2-5-3-2">
                  <text:number>b.</text:number>
                  <text:p text:style-name="al">de in deze regeling opgenomen bepalingen worden nageleefd;</text:p>
                </text:list-item>
                <text:list-item text:style-override="id1-3-2-2-2-5-3-3">
                  <text:number>c.</text:number>
                  <text:p text:style-name="al">de behandeling en afhandeling van verzoeken om gegevensverstrekking als genoemd in artikel 6 geschiedt volgens de bepalingen uit de wet, de verordening en de AVG;</text:p>
                </text:list-item>
                <text:list-item text:style-override="id1-3-2-2-2-5-3-4">
                  <text:number>d.</text:number>
                  <text:p text:style-name="al">alle in artikel 3 bedoelde functionarissen op de hoogte worden gesteld van de installatie van nieuwe of gewijzigde versies van de gemeentelijke voorziening en van de gevolgen van deze installatie;</text:p>
                </text:list-item>
                <text:list-item text:style-override="id1-3-2-2-2-5-3-5">
                  <text:number>e.</text:number>
                  <text:p text:style-name="al">de beveiligingsvoorschriften voortvloeiende uit het informatiebeveiligingsplan worden nageleefd;</text:p>
                </text:list-item>
                <text:list-item text:style-override="id1-3-2-2-2-5-3-6">
                  <text:number>f.</text:number>
                  <text:p text:style-name="al">onderzoek plaatsvindt naar inbreuken op de informatiebeveiliging en zo nodig maatregelen worden getroffen om herhaling te voorkomen.</text:p>
                </text:list-item>
              </text:list>
            </text:section>
          </text:section>
          <text:section text:name="paragraaf_id1-3-2-2-3" text:style-name="paragraaf">
            <text:p text:style-name="paragraaf_kop"><text:span text:style-name="label">Paragraaf</text:span> <text:span text:style-name="nr">3</text:span> Beveiligingsbeheer</text:p>
            <text:section text:name="artikel_id1-3-2-2-3-2" text:style-name="artikel">
              <text:p text:style-name="artikel_kop_titel"><text:span text:style-name="artikel_kop_label">Artikel</text:span> <text:span text:style-name="artikel_kop_nr">8</text:span> </text:p>
              <text:p text:style-name="al">De beveiligingsbeheerder is verantwoordelijk voor:</text:p>
              <text:list text:style-name="id1-3-2-2-3-2-3">
                <text:list-item text:style-override="id1-3-2-2-3-2-3-1">
                  <text:number>a.</text:number>
                  <text:p text:style-name="al">het vaststellen, beheren en onderhouden van het Informatiebeveiligingsplan BRP en Waardedocumenten;</text:p>
                </text:list-item>
                <text:list-item text:style-override="id1-3-2-2-3-2-3-2">
                  <text:number>b.</text:number>
                  <text:p text:style-name="al">het toezicht op de naleving van maatregelen en procedures voortkomend uit het informatiebeveiligingsplan;</text:p>
                </text:list-item>
                <text:list-item text:style-override="id1-3-2-2-3-2-3-3">
                  <text:number>c.</text:number>
                  <text:p text:style-name="al">de jaarlijkse rapportage over de informatieveiligheid aan de informatiebeheerder en het verzorgen van de bijdragen aan de gemeentebrede managementrapportage over de informatieveiligheid met betrekking tot de persoonsinformatievoorziening.</text:p>
                </text:list-item>
              </text:list>
            </text:section>
            <text:section text:name="artikel_id1-3-2-2-3-3" text:style-name="artikel">
              <text:p text:style-name="artikel_kop_titel"><text:span text:style-name="artikel_kop_label">Artikel</text:span> <text:span text:style-name="artikel_kop_nr">9</text:span> </text:p>
              <text:p text:style-name="al">De beveiligingsbeheerder is bevoegd:</text:p>
              <text:list text:style-name="id1-3-2-2-3-3-3">
                <text:list-item text:style-override="id1-3-2-2-3-3-3-1">
                  <text:number>a.</text:number>
                  <text:p text:style-name="al">alle gebruikers van gegevens uit de basisregistratie personen aanwijzingen te geven;</text:p>
                </text:list-item>
                <text:list-item text:style-override="id1-3-2-2-3-3-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3-4" text:style-name="artikel">
              <text:p text:style-name="artikel_kop_titel"><text:span text:style-name="artikel_kop_label">Artikel</text:span> <text:span text:style-name="artikel_kop_nr">10</text:span> </text:p>
              <text:p text:style-name="al">De beveiligingsbeheerder:</text:p>
              <text:list text:style-name="id1-3-2-2-3-4-3">
                <text:list-item text:style-override="id1-3-2-2-3-4-3-1">
                  <text:number>a.</text:number>
                  <text:p text:style-name="al">ondersteunt en adviseert de informatiebeheerder op het gebied van informatiebeveiliging;</text:p>
                </text:list-item>
                <text:list-item text:style-override="id1-3-2-2-3-4-3-2">
                  <text:number>b.</text:number>
                  <text:p text:style-name="al">coördineert de uitvoering van de beveiligingsmaatregelen van het informatiebeveiligingsplan BRP en Waardedocumenten;</text:p>
                </text:list-item>
                <text:list-item text:style-override="id1-3-2-2-3-4-3-3">
                  <text:number>c.</text:number>
                  <text:p text:style-name="al">onderkent en reageert op incidenten en adviseert over de maatregelen die nodig zijn om de gevolgen van een incident te beperken en om herhaling te voorkomen;</text:p>
                </text:list-item>
                <text:list-item text:style-override="id1-3-2-2-3-4-3-4">
                  <text:number>d.</text:number>
                  <text:p text:style-name="al">stelt passende normen en controlemaatregelen op;</text:p>
                </text:list-item>
                <text:list-item text:style-override="id1-3-2-2-3-4-3-5">
                  <text:number>e.</text:number>
                  <text:p text:style-name="al">is het aanspreekpunt op het gebied van informatiebeveiliging en bevordert het beveiligingsbewustzijn bij management en medewerkers.</text:p>
                </text:list-item>
              </text:list>
            </text:section>
            <text:section text:name="artikel_id1-3-2-2-3-5" text:style-name="artikel">
              <text:p text:style-name="artikel_kop_titel"><text:span text:style-name="artikel_kop_label">Artikel</text:span> <text:span text:style-name="artikel_kop_nr">11</text:span> </text:p>
              <text:p text:style-name="al">De beveiligingsbeheerder:</text:p>
              <text:list text:style-name="id1-3-2-2-3-5-3">
                <text:list-item text:style-override="id1-3-2-2-3-5-3-1">
                  <text:number>a.</text:number>
                  <text:p text:style-name="al">neemt deel aan het overleg, bedoeld in artikel 4, onder g;</text:p>
                </text:list-item>
                <text:list-item text:style-override="id1-3-2-2-3-5-3-2">
                  <text:number>b.</text:number>
                  <text:p text:style-name="al">participeert in de ontwikkeling en formulering van het gemeentebrede informatiebeveiligingsbeleid.</text:p>
                </text:list-item>
              </text:list>
            </text:section>
          </text:section>
          <text:section text:name="paragraaf_id1-3-2-2-4" text:style-name="paragraaf">
            <text:p text:style-name="paragraaf_kop"><text:span text:style-name="label">Paragraaf</text:span> <text:span text:style-name="nr">4</text:span> Privacybeheer</text:p>
            <text:section text:name="artikel_id1-3-2-2-4-2" text:style-name="artikel">
              <text:p text:style-name="artikel_kop_titel"><text:span text:style-name="artikel_kop_label">Artikel</text:span> <text:span text:style-name="artikel_kop_nr">12</text:span> </text:p>
              <text:p text:style-name="al">De privacybeheerder is verantwoordelijk voor:</text:p>
              <text:list text:style-name="id1-3-2-2-4-2-3">
                <text:list-item text:style-override="id1-3-2-2-4-2-3-1">
                  <text:number>a.</text:number>
                  <text:p text:style-name="al">de naleving van de privacyvoorschriften voortvloeiende uit de wet, de AVG, de verordening en de regeling;</text:p>
                </text:list-item>
                <text:list-item text:style-override="id1-3-2-2-4-2-3-2">
                  <text:number>b.</text:number>
                  <text:p text:style-name="al">de behandeling van alle bij cluster Dienstverlening ingediende aanvragen, gebaseerd op de AVG.</text:p>
                </text:list-item>
              </text:list>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De privacybeheerder is bevoegd tot het geven van aanwijzingen aan alle gebruikers van de gemeentelijke voorziening.</text:p>
                </text:list-item>
                <text:list-item text:style-override="id1-3-2-2-4-3-3">
                  <text:number>2.</text:number>
                  <text:p text:style-name="al">De privacybeheerder geeft gevraagd en ongevraagd advies over alle procedures en producten die betrekking hebben op de basisregistratie personen en de gemeentelijke basisregistratie personen, waarbij de waarborging voor bescherming van de persoonlijke levenssfeer in het geding is.</text:p>
                </text:list-item>
              </text:list>
            </text:section>
            <text:section text:name="artikel_id1-3-2-2-4-4" text:style-name="artikel">
              <text:p text:style-name="artikel_kop_titel"><text:span text:style-name="artikel_kop_label">Artikel</text:span> <text:span text:style-name="artikel_kop_nr">14</text:span> </text:p>
              <text:p text:style-name="al">De privacybeheerder ziet toe op de:</text:p>
              <text:list text:style-name="id1-3-2-2-4-4-3">
                <text:list-item text:style-override="id1-3-2-2-4-4-3-1">
                  <text:number>a.</text:number>
                  <text:p text:style-name="al">afhandeling van verzoeken als bedoeld in artikel 2.59 van de wet;</text:p>
                </text:list-item>
                <text:list-item text:style-override="id1-3-2-2-4-4-3-2">
                  <text:number>b.</text:number>
                  <text:p text:style-name="al">jaarlijkse bekendmaking als bedoeld in artikel 3.21, vijfde lid van de wet;</text:p>
                </text:list-item>
                <text:list-item text:style-override="id1-3-2-2-4-4-3-3">
                  <text:number>c.</text:number>
                  <text:p text:style-name="al">behandeling van alle verzoekschriften als bedoeld in de artikelen 2.55, 3.13, 3.22 en 3.23 van de wet;</text:p>
                </text:list-item>
                <text:list-item text:style-override="id1-3-2-2-4-4-3-4">
                  <text:number>d.</text:number>
                  <text:p text:style-name="al">behandeling van aanvragen van organisatieonderdelen van de gemeente Rotterdam om persoonsgegevens en verzoeken om toegang te verkrijgen tot de basisregistratie personen, de gemeentelijke basisregistratie personen.</text:p>
                </text:list-item>
              </text:list>
            </text:section>
            <text:section text:name="artikel_id1-3-2-2-4-5" text:style-name="artikel">
              <text:p text:style-name="artikel_kop_titel"><text:span text:style-name="artikel_kop_label">Artikel</text:span> <text:span text:style-name="artikel_kop_nr">15</text:span> </text:p>
              <text:p text:style-name="al">De privacybeheerder is betrokken bij alle bezwaar- en beroepsprocedures, die voortvloeien uit genomen beslissingen op grond van de wet en de AVG, voor zover de bescherming van de persoonlijke levenssfeer van een belanghebbende in het geding is.</text:p>
            </text:section>
            <text:section text:name="artikel_id1-3-2-2-4-6" text:style-name="artikel">
              <text:p text:style-name="artikel_kop_titel"><text:span text:style-name="artikel_kop_label">Artikel</text:span> <text:span text:style-name="artikel_kop_nr">16</text:span> </text:p>
              <text:p text:style-name="al">De privacybeheerder neemt deel aan het overleg, bedoeld in artikel 4, onder g.</text:p>
              <text:p text:style-name="al"/>
            </text:section>
          </text:section>
          <text:section text:name="paragraaf_id1-3-2-2-5" text:style-name="paragraaf">
            <text:p text:style-name="paragraaf_kop"><text:span text:style-name="label">Paragraaf</text:span> <text:span text:style-name="nr">5</text:span> Gegevensbeheer</text:p>
            <text:section text:name="artikel_id1-3-2-2-5-2" text:style-name="artikel">
              <text:p text:style-name="artikel_kop_titel"><text:span text:style-name="artikel_kop_label">Artikel</text:span> <text:span text:style-name="artikel_kop_nr">17</text:span> </text:p>
              <text:list text:style-name="id1-3-2-2-5-2-2">
                <text:list-item text:style-override="id1-3-2-2-5-2-2">
                  <text:number>1.</text:number>
                  <text:p text:style-name="al">De gegevensbeheerder is verantwoordelijk voor:</text:p>
                  <text:list text:style-name="id1-3-2-2-5-2-2-3">
                    <text:list-item text:style-override="id1-3-2-2-5-2-2-3-1">
                      <text:number>a.</text:number>
                      <text:p text:style-name="al">de juistheid, de volledigheid, de actualiteit, de nauwkeurigheid en de betrouwbaarheid van de gegevens die opgenomen zijn of opgenomen worden in de basisregistratie personen en de gemeentelijke basisregistratie personen;</text:p>
                    </text:list-item>
                    <text:list-item text:style-override="id1-3-2-2-5-2-2-3-2">
                      <text:number>b.</text:number>
                      <text:p text:style-name="al">het beheer van documentatie op het gebied van de wet en overige regelgeving op het gebied van de basisregistratie personen en de gemeentelijke basisregistratie personen;</text:p>
                    </text:list-item>
                    <text:list-item text:style-override="id1-3-2-2-5-2-2-3-3">
                      <text:number>c.</text:number>
                      <text:p text:style-name="al">de communicatie met de overheidsorganen en andere houders van gemeentelijke basisadministraties over gegevensverwerking;</text:p>
                    </text:list-item>
                    <text:list-item text:style-override="id1-3-2-2-5-2-2-3-4">
                      <text:number>d.</text:number>
                      <text:p text:style-name="al">het verwerken van complexe mutaties en correcties met betrekking tot de basisregistratie personen;</text:p>
                    </text:list-item>
                    <text:list-item text:style-override="id1-3-2-2-5-2-2-3-5">
                      <text:number>e.</text:number>
                      <text:p text:style-name="al">het uitzetten van richtlijnen met betrekking tot het actualiseren en corrigeren van persoonsgegevens in de gemeentelijke voorziening voor de basisregistratie personen;</text:p>
                    </text:list-item>
                    <text:list-item text:style-override="id1-3-2-2-5-2-2-3-6">
                      <text:number>f.</text:number>
                      <text:p text:style-name="al">en voert beveiligingsmaatregelen in en handhaaft de uitvoering van de maatregelen.</text:p>
                    </text:list-item>
                  </text:list>
                </text:list-item>
                <text:list-item text:style-override="id1-3-2-2-5-2-3">
                  <text:number>2.</text:number>
                  <text:p text:style-name="al">De gegevensbeheerder is bevoegd om, in overleg met de applicatiebeheerder, aanwijzingen te geven inzake de opname en het bijhouden van gegevens in de gemeentelijke voorziening voor de basisregistratie personen.</text:p>
                </text:list-item>
                <text:list-item text:style-override="id1-3-2-2-5-2-4">
                  <text:number>3.</text:number>
                  <text:p text:style-name="al">De gegevensbeheerder beslist binnen vijf werkdagen op het in behandeling nemen van een melding van een overheidsorgaan dat gerede twijfel heeft over de juistheid van een in de gemeentelijke voorziening van de basisregistratie personen opgenomen (authentiek) gegeven en stelt het overheidsorgaan in kennis van deze beslissing.</text:p>
                </text:list-item>
                <text:list-item text:style-override="id1-3-2-2-5-2-5">
                  <text:number>4.</text:number>
                  <text:p text:style-name="al">Draagt zorg voor de behandeling van wijzigingsverzoeken als bedoeld in de artikelen 2.57, 2.58 en 2.60 van de wet.</text:p>
                </text:list-item>
                <text:list-item text:style-override="id1-3-2-2-5-2-6">
                  <text:number>5.</text:number>
                  <text:p text:style-name="al">Voert controlewerkzaamheden uit ter waarborging van de kwaliteit van de basisregistratie personen.</text:p>
                </text:list-item>
                <text:list-item text:style-override="id1-3-2-2-5-2-7">
                  <text:number>6.</text:number>
                  <text:p text:style-name="al">Draagt zorg voor de afhandeling van de verzoeken om inzage in de basisregistratie personen als bedoeld in artikel 2.55 van de wet.</text:p>
                </text:list-item>
              </text:list>
            </text:section>
            <text:section text:name="artikel_id1-3-2-2-5-3" text:style-name="artikel">
              <text:p text:style-name="artikel_kop_titel"><text:span text:style-name="artikel_kop_label">Artikel</text:span> <text:span text:style-name="artikel_kop_nr">18</text:span> </text:p>
              <text:p text:style-name="al">De gegevensbeheerder is bevoegd, in overleg met de applicatiebeheerder BRP, vanuit de in artikel 17 bedoelde verantwoordelijkheid de gegevensverwerkers aanwijzingen te geven betreffende de opname en het bijhouden van gegevens in de gemeentelijke voorziening voor de basisregistratie personen.</text:p>
            </text:section>
            <text:section text:name="artikel_id1-3-2-2-5-4" text:style-name="artikel">
              <text:p text:style-name="artikel_kop_titel"><text:span text:style-name="artikel_kop_label">Artikel19 </text:span> </text:p>
              <text:p text:style-name="al">De inhoudelijke kwaliteit van het bestand van persoonslijsten van ingezetenen wordt onderworpen aan de zelfevaluatie.</text:p>
            </text:section>
            <text:section text:name="artikel_id1-3-2-2-5-5" text:style-name="artikel">
              <text:p text:style-name="artikel_kop_titel"><text:span text:style-name="artikel_kop_label">Artikel</text:span> <text:span text:style-name="artikel_kop_nr">20</text:span> </text:p>
              <text:p text:style-name="al">De gegevensbeheerder voorziet in een doorlopende kwaliteitssteekproef en de uitvoering van de daarmee samenhangende verbetermaatregelen gericht op het welslagen van de eerder vermelde zelfevaluatie.</text:p>
            </text:section>
            <text:section text:name="artikel_id1-3-2-2-5-6" text:style-name="artikel">
              <text:p text:style-name="artikel_kop_titel"><text:span text:style-name="artikel_kop_label">Artikel</text:span> <text:span text:style-name="artikel_kop_nr">21</text:span> </text:p>
              <text:p text:style-name="al">De gegevensbeheerder neemt deel aan het overleg, bedoeld in artikel 4, onder g.</text:p>
              <text:p text:style-name="al"/>
            </text:section>
          </text:section>
          <text:section text:name="paragraaf_id1-3-2-2-6" text:style-name="paragraaf">
            <text:p text:style-name="paragraaf_kop"><text:span text:style-name="label">Paragraaf</text:span> <text:span text:style-name="nr">6</text:span> Gegevensverwerking</text:p>
            <text:section text:name="artikel_id1-3-2-2-6-2" text:style-name="artikel">
              <text:p text:style-name="artikel_kop_titel"><text:span text:style-name="artikel_kop_label">Artikel</text:span> <text:span text:style-name="artikel_kop_nr"> 22 </text:span> </text:p>
              <text:list text:style-name="id1-3-2-2-6-2-2">
                <text:list-item text:style-override="id1-3-2-2-6-2-2">
                  <text:number>1.</text:number>
                  <text:p text:style-name="al">De gegevensverwerker is verantwoordelijk voor:</text:p>
                  <text:list text:style-name="id1-3-2-2-6-2-2-3">
                    <text:list-item text:style-override="id1-3-2-2-6-2-2-3-1">
                      <text:number>a.</text:number>
                      <text:p text:style-name="al">het verwerken van de gegevens op de wijze, bedoeld in de wet, het Logisch Ontwerp en de handleiding uitvoeringsprocedures, voor zover daartoe door de applicatiebeheerder geautoriseerd;</text:p>
                    </text:list-item>
                    <text:list-item text:style-override="id1-3-2-2-6-2-2-3-2">
                      <text:number>b.</text:number>
                      <text:p text:style-name="al">het verzamelen en het laten archiveren van de brondocumenten, die voor de onder a bedoelde verwerking worden gebruikt;</text:p>
                    </text:list-item>
                    <text:list-item text:style-override="id1-3-2-2-6-2-2-3-3">
                      <text:number>c.</text:number>
                      <text:p text:style-name="al">het behandelen van verzoeken als bedoeld in de artikelen 2.56, 2.57 en 2.58 van de wet;</text:p>
                    </text:list-item>
                    <text:list-item text:style-override="id1-3-2-2-6-2-2-3-4">
                      <text:number>d.</text:number>
                      <text:p text:style-name="al">het toetsen van de waarde die aan overgelegde brondocumenten wordt toegekend op grond van artikel 2.8 van de wet;</text:p>
                    </text:list-item>
                    <text:list-item text:style-override="id1-3-2-2-6-2-2-3-5">
                      <text:number>e.</text:number>
                      <text:p text:style-name="al">het toezicht dat geen gegevens worden verstrekt uit documenten waaraan bij of krachtens de wet geen ontleningsstatus is gegeven;</text:p>
                    </text:list-item>
                    <text:list-item text:style-override="id1-3-2-2-6-2-2-3-6">
                      <text:number>f.</text:number>
                      <text:p text:style-name="al">de verzending van bezwaarschriften als bedoeld in artikel 2.60 van de Wet, naar de Algemene Bezwaarschriftencommissie van de gemeente Rotterdam;</text:p>
                    </text:list-item>
                    <text:list-item text:style-override="id1-3-2-2-6-2-2-3-7">
                      <text:number>g.</text:number>
                      <text:p text:style-name="al">de behandeling van het GBA netwerkverkeer, met uitzondering van de periodieke gegevensverstrekking;</text:p>
                    </text:list-item>
                    <text:list-item text:style-override="id1-3-2-2-6-2-2-3-8">
                      <text:number>h.</text:number>
                      <text:p text:style-name="al">de behandeling van het foutverslag dat voortvloeit uit inkomende netwerkberichten;</text:p>
                    </text:list-item>
                    <text:list-item text:style-override="id1-3-2-2-6-2-2-3-9">
                      <text:number>i.</text:number>
                      <text:p text:style-name="al">de dagelijkse controle van in de gemeentelijke voorziening aangebrachte actualiseringen;</text:p>
                    </text:list-item>
                    <text:list-item text:style-override="id1-3-2-2-6-2-2-3-10">
                      <text:number>j.</text:number>
                      <text:p text:style-name="al">de toezending van de complete persoonslijst aan de geregistreerde, ingeval van:</text:p>
                      <text:list text:style-name="id1-3-2-2-6-2-2-3-10-3">
                        <text:list-item text:style-override="id1-3-2-2-6-2-2-3-10-3-1">
                          <text:number>i.</text:number>
                          <text:p text:style-name="al">1° een eerste inschrijving in de basisregistratie;</text:p>
                        </text:list-item>
                        <text:list-item text:style-override="id1-3-2-2-6-2-2-3-10-3-2">
                          <text:number>ii.</text:number>
                          <text:p text:style-name="al">2° een vervolginschrijving uit het buitenland;</text:p>
                        </text:list-item>
                      </text:list>
                    </text:list-item>
                    <text:list-item text:style-override="id1-3-2-2-6-2-2-3-11">
                      <text:number>k.</text:number>
                      <text:p text:style-name="al">de toezending van de hoofdlijnen op grond van artikel 2.54, derde lid van de wet.</text:p>
                    </text:list-item>
                  </text:list>
                </text:list-item>
                <text:list-item text:style-override="id1-3-2-2-6-2-3">
                  <text:number>2.</text:number>
                  <text:p text:style-name="al">De gegevensverwerker beslist op aangiften of verzoekschriften op grond van de wet, voor zover hier niet op andere wijze in is voorzien.</text:p>
                  <text:p text:style-name="al"/>
                </text:list-item>
              </text:list>
            </text:section>
          </text:section>
          <text:section text:name="paragraaf_id1-3-2-2-7" text:style-name="paragraaf">
            <text:p text:style-name="paragraaf_kop"><text:span text:style-name="label">Paragraaf</text:span> <text:span text:style-name="nr">7</text:span> Toezicht</text:p>
            <text:section text:name="artikel_id1-3-2-2-7-2" text:style-name="artikel">
              <text:p text:style-name="artikel_kop_titel"><text:span text:style-name="artikel_kop_label">Artikel</text:span> <text:span text:style-name="artikel_kop_nr">23</text:span> </text:p>
              <text:p text:style-name="al">De toezichthouders bedoeld in artikel 4.2 van de wet, zijn verantwoordelijk voor het toezicht op de naleving van de verplichtingen van de burger ingevolge hoofdstuk 2, afdeling 1, paragraaf 5 van de wet.</text:p>
            </text:section>
            <text:section text:name="artikel_id1-3-2-2-7-3" text:style-name="artikel">
              <text:p text:style-name="artikel_kop_titel"><text:span text:style-name="artikel_kop_label">Artikel</text:span> <text:span text:style-name="artikel_kop_nr">24</text:span> </text:p>
              <text:p text:style-name="al">De toezichthouder controleert of de burger voldoet aan zijn verplichtingen met betrekking tot in ieder geval de inschrijving in de BRP, als bedoeld in artikel 2.38 van de wet, de wijziging van diens adres, als bedoeld in artikel 2.39 van de wet, het rechtmatig gebruik van een briefadres, als bedoeld in de artikelen 2.40 tot en met 2.42 van de wet, zijn vertrek uit Nederland, als bedoeld in artikel 2.43 van de wet en de verstrekking van alle inlichtingen die nodig zijn voor het bijhouden van de BRP.</text:p>
            </text:section>
            <text:section text:name="artikel_id1-3-2-2-7-4" text:style-name="artikel">
              <text:p text:style-name="artikel_kop_titel"><text:span text:style-name="artikel_kop_label">Artikel</text:span> <text:span text:style-name="artikel_kop_nr">25</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6</text:span> </text:p>
              <text:list text:style-name="id1-3-2-2-7-5-2">
                <text:list-item text:style-override="id1-3-2-2-7-5-2">
                  <text:number>1.</text:number>
                  <text:p text:style-name="al">De toezichthouder ontleent de in het tweede lid genoemde bevoegdheden aan hoofdstuk 5 van de Algemene wet bestuursrecht.</text:p>
                </text:list-item>
                <text:list-item text:style-override="id1-3-2-2-7-5-3">
                  <text:number>2.</text:number>
                  <text:p text:style-name="al">De toezichthouder is in verband met de uitvoering van de taken genoemd in artikel 24, bevoegd:</text:p>
                  <text:list text:style-name="id1-3-2-2-7-5-3-3">
                    <text:list-item text:style-override="id1-3-2-2-7-5-3-3-1">
                      <text:number>a.</text:number>
                      <text:p text:style-name="al">elke plaats te betreden met medeneming van apparatuur zoals laptop, fotocamera, met uitzondering van het zonder toestemming van een bewoner betreden van een woning;</text:p>
                    </text:list-item>
                    <text:list-item text:style-override="id1-3-2-2-7-5-3-3-2">
                      <text:number>b.</text:number>
                      <text:p text:style-name="al">zich zo nodig toegang te verschaffen met behulp van de sterke arm;</text:p>
                    </text:list-item>
                    <text:list-item text:style-override="id1-3-2-2-7-5-3-3-3">
                      <text:number>c.</text:number>
                      <text:p text:style-name="al">zich te doen vergezellen door personen die daartoe door hem zijn aangewezen;</text:p>
                    </text:list-item>
                    <text:list-item text:style-override="id1-3-2-2-7-5-3-3-4">
                      <text:number>d.</text:number>
                      <text:p text:style-name="al">inlichtingen te vorderen;</text:p>
                    </text:list-item>
                    <text:list-item text:style-override="id1-3-2-2-7-5-3-3-5">
                      <text:number>e.</text:number>
                      <text:p text:style-name="al">inzage te vorderen van een identiteitsbewijs, als bedoeld in artikel 1 van de Wet op de identificatieplicht;</text:p>
                    </text:list-item>
                    <text:list-item text:style-override="id1-3-2-2-7-5-3-3-6">
                      <text:number>f.</text:number>
                      <text:p text:style-name="al">inzage te vorderen van zakelijke gegevens en bescheiden en hiervan kopieën te maken dan wel deze gegevens en bescheiden voor het maken van kopieën korte tijd mee te nemen tegen een af te geven schriftelijk bewijs;</text:p>
                    </text:list-item>
                    <text:list-item text:style-override="id1-3-2-2-7-5-3-3-7">
                      <text:number>g.</text:number>
                      <text:p text:style-name="al">onderzoek te doen;</text:p>
                    </text:list-item>
                    <text:list-item text:style-override="id1-3-2-2-7-5-3-3-8">
                      <text:number>h.</text:number>
                      <text:p text:style-name="al">rapport op te maken ter zake een geconstateerde overtreding van de bepalingen van de Wet BRP, als genoemd in artikel 24.</text:p>
                    </text:list-item>
                  </text:list>
                </text:list-item>
              </text:list>
            </text:section>
            <text:section text:name="artikel_id1-3-2-2-7-6" text:style-name="artikel">
              <text:p text:style-name="artikel_kop_titel"><text:span text:style-name="artikel_kop_label">Artikel</text:span> <text:span text:style-name="artikel_kop_nr">27</text:span> </text:p>
              <text:p text:style-name="al">De toezichthouder voert zijn werkzaamheden uit in samenspraak met de gegevensverwerker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28</text:span> </text:p>
              <text:list text:style-name="id1-3-2-2-7-7-2">
                <text:list-item text:style-override="id1-3-2-2-7-7-2">
                  <text:number>1.</text:number>
                  <text:p text:style-name="al">De toezichthouder is bevoegd om namens burgemeester en wethouders een bestuurlijke boete op te leggen.</text:p>
                </text:list-item>
                <text:list-item text:style-override="id1-3-2-2-7-7-3">
                  <text:number>2.</text:number>
                  <text:p text:style-name="al">De toezichthouder neemt bij gebruik van de bevoegdheid bedoeld in het eerste lid de binnen de gemeente Rotterdam geldende beleidsregels in acht.</text:p>
                </text:list-item>
              </text:list>
            </text:section>
            <text:section text:name="artikel_id1-3-2-2-7-8" text:style-name="artikel">
              <text:p text:style-name="artikel_kop_titel"><text:span text:style-name="artikel_kop_label">Artikel</text:span> <text:span text:style-name="artikel_kop_nr">29</text:span> </text:p>
              <text:p text:style-name="al">De toezichthouder legt het resultaat van zijn werkzaamheden vast in een onderzoeksrapportage en draagt zorg voor dossiervorming.</text:p>
              <text:p text:style-name="al"/>
            </text:section>
          </text:section>
          <text:section text:name="paragraaf_id1-3-2-2-8" text:style-name="paragraaf">
            <text:p text:style-name="paragraaf_kop"><text:span text:style-name="label">Paragraaf</text:span> <text:span text:style-name="nr">8</text:span> Functioneel beheer</text:p>
            <text:section text:name="artikel_id1-3-2-2-8-2" text:style-name="artikel">
              <text:p text:style-name="artikel_kop_titel"><text:span text:style-name="artikel_kop_label">Artikel</text:span> <text:span text:style-name="artikel_kop_nr">30</text:span> </text:p>
              <text:p text:style-name="al">De functioneel beheerder is verantwoordelijk voor:</text:p>
              <text:list text:style-name="id1-3-2-2-8-2-3">
                <text:list-item text:style-override="id1-3-2-2-8-2-3-1">
                  <text:number>a.</text:number>
                  <text:p text:style-name="al">het tijdig opdracht geven aan de technisch – en/of applicatiebeheerder tot het opschonen van de relevante bestanden in de database;</text:p>
                </text:list-item>
                <text:list-item text:style-override="id1-3-2-2-8-2-3-2">
                  <text:number>b.</text:number>
                  <text:p text:style-name="al">de technische afhandeling van de systematische gegevensverstrekking die plaatsvindt op basis van een besluit van de verantwoordelijke krachtens de regeling;</text:p>
                </text:list-item>
                <text:list-item text:style-override="id1-3-2-2-8-2-3-3">
                  <text:number>c.</text:number>
                  <text:p text:style-name="al">het beschikbaar stellen van de gebruikersdocumentatie.</text:p>
                </text:list-item>
              </text:list>
            </text:section>
            <text:section text:name="artikel_id1-3-2-2-8-3" text:style-name="artikel">
              <text:p text:style-name="artikel_kop_titel"><text:span text:style-name="artikel_kop_label">Artikel</text:span> <text:span text:style-name="artikel_kop_nr">31</text:span> </text:p>
              <text:p text:style-name="al">De functioneel beheerder is bevoegd tot het geven van aanwijzingen aan de gegevensverwerkers, bedoeld in paragraaf 6 van deze regeling en aan de organisatieonderdelen van de gemeente Rotterdam, die rechtstreeks toegang hebben tot de basisregistratie personen.</text:p>
            </text:section>
            <text:section text:name="artikel_id1-3-2-2-8-4" text:style-name="artikel">
              <text:p text:style-name="artikel_kop_titel"><text:span text:style-name="artikel_kop_label">Artikel</text:span> <text:span text:style-name="artikel_kop_nr">32</text:span> </text:p>
              <text:p text:style-name="al">De functioneel beheerder voorziet in:</text:p>
              <text:list text:style-name="id1-3-2-2-8-4-3">
                <text:list-item text:style-override="id1-3-2-2-8-4-3-1">
                  <text:number>a.</text:number>
                  <text:p text:style-name="al">communicatie met de gebruikers en leveranciers bij storingen in hard- en software;</text:p>
                </text:list-item>
                <text:list-item text:style-override="id1-3-2-2-8-4-3-2">
                  <text:number>b.</text:number>
                  <text:p text:style-name="al">een bijdrage aan het oplossen van storingen binnen de gemeentelijke voorziening;</text:p>
                </text:list-item>
                <text:list-item text:style-override="id1-3-2-2-8-4-3-3">
                  <text:number>c.</text:number>
                  <text:p text:style-name="al">maatregelen om de gevolgen van verkeerd uitgevoerde systematische verstrekkingen ongedaan te maken;</text:p>
                </text:list-item>
                <text:list-item text:style-override="id1-3-2-2-8-4-3-4">
                  <text:number>d.</text:number>
                  <text:p text:style-name="al">het bijhouden van een logboek waarin problemen, klachten en andere bijzondere gebeurtenissen worden bijgehouden;</text:p>
                </text:list-item>
                <text:list-item text:style-override="id1-3-2-2-8-4-3-5">
                  <text:number>e.</text:number>
                  <text:p text:style-name="al">de coördinatie van de werkzaamheden in geval van uitwijk in overleg met de applicatie- en technisch beheerder;</text:p>
                </text:list-item>
                <text:list-item text:style-override="id1-3-2-2-8-4-3-6">
                  <text:number>f.</text:number>
                  <text:p text:style-name="al">de toegang tot de basisregistratie personen en de gemeentelijke basisregistratie personen van hiertoe bevoegde organisatieonderdelen van de gemeente Rotterdam;</text:p>
                </text:list-item>
                <text:list-item text:style-override="id1-3-2-2-8-4-3-7">
                  <text:number>g.</text:number>
                  <text:p text:style-name="al">het faciliteren en vastleggen van de autorisatieniveaus die aan gegevensverwerkers, gegevensbeheerder, applicatiebeheerder, informatiebeheerder, overheidsorganen die een orgaan zijn van de gemeente en de in artikel 12, onder b, van deze regeling genoemde derden die op grond van een besluit van de informatiebeheerder zijn toegewezen;</text:p>
                </text:list-item>
                <text:list-item text:style-override="id1-3-2-2-8-4-3-8">
                  <text:number>h.</text:number>
                  <text:p text:style-name="al">het bijhouden van een dossier van de autorisaties, die op grond van artikel 6, onder e door de informatiebeheerder zijn toegekend;</text:p>
                </text:list-item>
                <text:list-item text:style-override="id1-3-2-2-8-4-3-9">
                  <text:number>i.</text:number>
                  <text:p text:style-name="al">het bijhouden van een logboek ten aanzien van gebruikers die gegevens raadplegen en gegevens muteren;</text:p>
                </text:list-item>
                <text:list-item text:style-override="id1-3-2-2-8-4-3-10">
                  <text:number>j.</text:number>
                  <text:p text:style-name="al">de melding van inbreuken op de informatiebeveiliging aan de informatiebeheerder;</text:p>
                </text:list-item>
                <text:list-item text:style-override="id1-3-2-2-8-4-3-11">
                  <text:number>k.</text:number>
                  <text:p text:style-name="al">het beschikbaar stellen van faciliteiten voor het testen van nieuwe versies van de gemeentelijke voorziening;</text:p>
                </text:list-item>
                <text:list-item text:style-override="id1-3-2-2-8-4-3-12">
                  <text:number>l.</text:number>
                  <text:p text:style-name="al">de opdrachtverstrekking aan de applicatiebeheerder en/of technisch beheerder tot het installeren en het testen van nieuwe apparatuur;</text:p>
                </text:list-item>
                <text:list-item text:style-override="id1-3-2-2-8-4-3-13">
                  <text:number>m.</text:number>
                  <text:p text:style-name="al">de opdrachtverstrekking aan de applicatiebeheerder en/of technisch beheerder tot het installeren van nieuwe of gewijzigde versies van de gemeentelijke voorziening;</text:p>
                </text:list-item>
                <text:list-item text:style-override="id1-3-2-2-8-4-3-14">
                  <text:number>n.</text:number>
                  <text:p text:style-name="al">de beoordeling en het testen van de gevolgen van de installatie van nieuwe en of gewijzigde versies van de gemeentelijke voorziening in samenspraak met de applicatiebeheerder en/of technisch beheerder;</text:p>
                </text:list-item>
                <text:list-item text:style-override="id1-3-2-2-8-4-3-15">
                  <text:number>o.</text:number>
                  <text:p text:style-name="al">de voorlichting aan de gegevensverwerkers, overheidsorganen die een orgaan zijn van de gemeente met betrekking tot de gevolgen van een nieuwe of gewijzigde versie van de gemeentelijke voorziening;</text:p>
                </text:list-item>
                <text:list-item text:style-override="id1-3-2-2-8-4-3-16">
                  <text:number>p.</text:number>
                  <text:p text:style-name="al">de vormgeving en inhoud van documenten die rechtstreeks aan de BRP worden ontleend;</text:p>
                </text:list-item>
                <text:list-item text:style-override="id1-3-2-2-8-4-3-17">
                  <text:number>q.</text:number>
                  <text:p text:style-name="al">de afhandeling van verzoeken om managementgegevens.</text:p>
                </text:list-item>
              </text:list>
            </text:section>
            <text:section text:name="artikel_id1-3-2-2-8-5" text:style-name="artikel">
              <text:p text:style-name="artikel_kop_titel"><text:span text:style-name="artikel_kop_label">Artikel</text:span> <text:span text:style-name="artikel_kop_nr">33</text:span> </text:p>
              <text:p text:style-name="al">De functioneel beheerder adviseert de informatiebeheerder over de gehele of gedeeltelijke inwerkingtreding van uitwijkprocessen zoals beschreven in de procedure uitwijk.</text:p>
            </text:section>
            <text:section text:name="artikel_id1-3-2-2-8-6" text:style-name="artikel">
              <text:p text:style-name="artikel_kop_titel"><text:span text:style-name="artikel_kop_label">Artikel</text:span> <text:span text:style-name="artikel_kop_nr">34</text:span> </text:p>
              <text:p text:style-name="al">De functioneel beheerder neemt deel aan het overleg, bedoeld in artikel 4, onder g.</text:p>
              <text:p text:style-name="al"/>
            </text:section>
          </text:section>
          <text:section text:name="paragraaf_id1-3-2-2-9" text:style-name="paragraaf">
            <text:p text:style-name="paragraaf_kop"><text:span text:style-name="label">Paragraaf</text:span> <text:span text:style-name="nr">9</text:span> Applicatiebeheer en technisch beheer</text:p>
            <text:section text:name="artikel_id1-3-2-2-9-2" text:style-name="artikel">
              <text:p text:style-name="artikel_kop_titel"><text:span text:style-name="artikel_kop_label">Artikel</text:span> <text:span text:style-name="artikel_kop_nr">35</text:span> </text:p>
              <text:p text:style-name="al">De applicatiebeheerder en technisch beheerder zijn verantwoordelijk voor:</text:p>
              <text:list text:style-name="id1-3-2-2-9-2-3">
                <text:list-item text:style-override="id1-3-2-2-9-2-3-1">
                  <text:number>a.</text:number>
                  <text:p text:style-name="al">de technische ondersteuning bij het gebruik van de gemeentelijke voorziening;</text:p>
                </text:list-item>
                <text:list-item text:style-override="id1-3-2-2-9-2-3-2">
                  <text:number>b.</text:number>
                  <text:p text:style-name="al">het technisch beheer van de database van de gemeentelijke voorziening.</text:p>
                </text:list-item>
              </text:list>
            </text:section>
            <text:section text:name="artikel_id1-3-2-2-9-3" text:style-name="artikel">
              <text:p text:style-name="artikel_kop_titel"><text:span text:style-name="artikel_kop_label">Artikel</text:span> <text:span text:style-name="artikel_kop_nr">36</text:span> </text:p>
              <text:p text:style-name="al">De applicatiebeheerder en technisch beheerder voorzien in:</text:p>
              <text:list text:style-name="id1-3-2-2-9-3-3">
                <text:list-item text:style-override="id1-3-2-2-9-3-3-1">
                  <text:number>a.</text:number>
                  <text:p text:style-name="al">een bijdrage aan het oplossen van storingen binnen de gemeentelijke voorziening;</text:p>
                </text:list-item>
                <text:list-item text:style-override="id1-3-2-2-9-3-3-2">
                  <text:number>b.</text:number>
                  <text:p text:style-name="al">het bijhouden van een logboek waarin problemen, klachten en andere bijzondere gebeurtenissen worden bijgehouden.</text:p>
                </text:list-item>
              </text:list>
            </text:section>
            <text:section text:name="artikel_id1-3-2-2-9-4" text:style-name="artikel">
              <text:p text:style-name="artikel_kop_titel"><text:span text:style-name="artikel_kop_label">Artikel</text:span> <text:span text:style-name="artikel_kop_nr">37</text:span> </text:p>
              <text:p text:style-name="al">De applicatiebeheerder en technisch beheerder adviseren de informatiebeheerder over de installatie van nieuwe of gewijzigde versies van de gemeentelijke voorziening.</text:p>
            </text:section>
            <text:section text:name="artikel_id1-3-2-2-9-5" text:style-name="artikel">
              <text:p text:style-name="artikel_kop_titel"><text:span text:style-name="artikel_kop_label">Artikel</text:span> <text:span text:style-name="artikel_kop_nr">38</text:span> </text:p>
              <text:p text:style-name="al">De applicatiebeheerder en technisch beheerder zijn verantwoordelijk voor het technisch onderhoud van de gemeentelijke voorziening en rapporteert hierover aan de informatiebeheerder.</text:p>
            </text:section>
            <text:section text:name="artikel_id1-3-2-2-9-6" text:style-name="artikel">
              <text:p text:style-name="artikel_kop_titel"><text:span text:style-name="artikel_kop_label">Artikel</text:span> <text:span text:style-name="artikel_kop_nr">39</text:span> </text:p>
              <text:p text:style-name="al">De applicatiebeheerder en technisch beheerder voorzien in:</text:p>
              <text:list text:style-name="id1-3-2-2-9-6-3">
                <text:list-item text:style-override="id1-3-2-2-9-6-3-1">
                  <text:number>a.</text:number>
                  <text:p text:style-name="al">de fysieke beveiliging van de gemeentelijke voorziening;</text:p>
                </text:list-item>
                <text:list-item text:style-override="id1-3-2-2-9-6-3-2">
                  <text:number>b.</text:number>
                  <text:p text:style-name="al">de installatie van gewijzigde of nieuwe versies van de gemeentelijke voorziening na opdracht van de functioneel beheerder;</text:p>
                </text:list-item>
                <text:list-item text:style-override="id1-3-2-2-9-6-3-3">
                  <text:number>c.</text:number>
                  <text:p text:style-name="al">de beschikbaarheid van de gemeentelijke voorziening overeenkomstig hetgeen daaromtrent intern en met derden is overeengekomen;</text:p>
                </text:list-item>
                <text:list-item text:style-override="id1-3-2-2-9-6-3-4">
                  <text:number>d.</text:number>
                  <text:p text:style-name="al">adequate uitwijkvoorzieningen voor de gemeentelijke voorziening;</text:p>
                </text:list-item>
                <text:list-item text:style-override="id1-3-2-2-9-6-3-5">
                  <text:number>e.</text:number>
                  <text:p text:style-name="al">een dagelijkse back-up;</text:p>
                </text:list-item>
                <text:list-item text:style-override="id1-3-2-2-9-6-3-6">
                  <text:number>f.</text:number>
                  <text:p text:style-name="al">het verschaffen van toegang tot de gemeentelijke voorziening aan de leverancier;</text:p>
                </text:list-item>
                <text:list-item text:style-override="id1-3-2-2-9-6-3-7">
                  <text:number>g.</text:number>
                  <text:p text:style-name="al">het tijdig opschonen van de relevante bestanden in de database;</text:p>
                </text:list-item>
                <text:list-item text:style-override="id1-3-2-2-9-6-3-8">
                  <text:number>h.</text:number>
                  <text:p text:style-name="al">de installatie en het testen van nieuwe apparatuur.</text:p>
                </text:list-item>
              </text:list>
            </text:section>
            <text:section text:name="artikel_id1-3-2-2-9-7" text:style-name="artikel">
              <text:p text:style-name="artikel_kop_titel"><text:span text:style-name="artikel_kop_label">Artikel</text:span> <text:span text:style-name="artikel_kop_nr">40</text:span> </text:p>
              <text:list text:style-name="id1-3-2-2-9-7-2">
                <text:list-item text:style-override="id1-3-2-2-9-7-2-1">
                  <text:number>a.</text:number>
                  <text:p text:style-name="al">De applicatiebeheerder en technisch beheerder zijn bevoegd tot het direct treffen van maatregelen als de continuïteit van de gemeentelijke voorziening of de daarin opgeslagen informatie acuut in het geding is;</text:p>
                </text:list-item>
                <text:list-item text:style-override="id1-3-2-2-9-7-2-2">
                  <text:number>b.</text:number>
                  <text:p text:style-name="al">het geven van aanwijzingen omtrent:</text:p>
                  <text:list text:style-name="id1-3-2-2-9-7-2-2-3">
                    <text:list-item text:style-override="id1-3-2-2-9-7-2-2-3-1">
                      <text:number>1°</text:number>
                      <text:p text:style-name="al">het beheer van de gemeentelijke voorziening;</text:p>
                    </text:list-item>
                    <text:list-item text:style-override="id1-3-2-2-9-7-2-2-3-2">
                      <text:number>2°</text:number>
                      <text:p text:style-name="al">het beheer van bestanden;</text:p>
                    </text:list-item>
                    <text:list-item text:style-override="id1-3-2-2-9-7-2-2-3-3">
                      <text:number>3°</text:number>
                      <text:p text:style-name="al">de reconstructiemaatregelen.</text:p>
                    </text:list-item>
                  </text:list>
                </text:list-item>
              </text:list>
            </text:section>
            <text:section text:name="artikel_id1-3-2-2-9-8" text:style-name="artikel">
              <text:p text:style-name="artikel_kop_titel"><text:span text:style-name="artikel_kop_label">Artikel</text:span> <text:span text:style-name="artikel_kop_nr"> 41 </text:span> </text:p>
              <text:p text:style-name="al">De applicatiebeheerder en technisch beheerder nemen deel aan het overleg, bedoeld in artikel 4, onder g.</text:p>
              <text:p text:style-name="al"/>
            </text:section>
          </text:section>
          <text:section text:name="paragraaf_id1-3-2-2-10" text:style-name="paragraaf">
            <text:p text:style-name="paragraaf_kop"><text:span text:style-name="label">Paragraaf</text:span> <text:span text:style-name="nr">10</text:span> Slotbepalingen</text:p>
            <text:section text:name="artikel_id1-3-2-2-10-2" text:style-name="artikel">
              <text:p text:style-name="artikel_kop_titel"><text:span text:style-name="artikel_kop_label">Artikel</text:span> <text:span text:style-name="artikel_kop_nr">42</text:span> </text:p>
              <text:p text:style-name="al">De in deze regeling opgenomen bepalingen zijn van toepassing op de basisregistratie personen en voor de gemeentelijke basisregistratie personen als bedoeld artikel 1 van de regeling.</text:p>
            </text:section>
            <text:section text:name="artikel_id1-3-2-2-10-3" text:style-name="artikel">
              <text:p text:style-name="artikel_kop_titel"><text:span text:style-name="artikel_kop_label">Artikel</text:span> <text:span text:style-name="artikel_kop_nr">43</text:span> </text:p>
              <text:list text:style-name="id1-3-2-2-10-3-2">
                <text:list-item text:style-override="id1-3-2-2-10-3-2">
                  <text:number>1.</text:number>
                  <text:p text:style-name="al">Deze regeling wordt geplaatst in het Gemeenteblad en treedt in werking op de eerste dag na publicatie van het Gemeenteblad.</text:p>
                </text:list-item>
                <text:list-item text:style-override="id1-3-2-2-10-3-3">
                  <text:number>2.</text:number>
                  <text:p text:style-name="al">De Beheerregeling gemeentelijke basisregistratie personen 2014 wordt ingetrokken.</text:p>
                </text:list-item>
              </text:list>
            </text:section>
            <text:section text:name="artikel_id1-3-2-2-10-4" text:style-name="artikel">
              <text:p text:style-name="artikel_kop_titel"><text:span text:style-name="artikel_kop_label">Artikel</text:span> <text:span text:style-name="artikel_kop_nr">44</text:span> </text:p>
              <text:p text:style-name="al">Deze regeling wordt aangehaald als Regeling beheer en toezicht gemeentelijke basisregistratie personen Rotterdam 2019.</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14 mei 2019.</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ext:span text:style-name="label">Bijlage</text:span> Functieverdeling behorende bij artikel 3 van deze regeling.</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Verantwoordelijk voor:</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vanging in deze door:</text:span>
                  </text:p>
                </table:table-cell>
              </table:table-row>
              <table:table-row table:style-name="row">
                <table:table-cell table:style-name="cell_frame_all" table:number-rows-spanned="1" table:number-columns-spanned="1">
                  <text:p text:style-name="table_al">1. De inhoud, integriteit en toegankelijkheid van de gegevens in de gemeentelijke</text:p>
                  <text:p text:style-name="table_al">basisregistratie personen.</text:p>
                  <text:p text:style-name="table_al"/>
                </table:table-cell>
                <table:table-cell table:style-name="cell_frame_all" table:number-rows-spanned="1" table:number-columns-spanned="1">
                  <text:p text:style-name="table_al">Concerndirecteur Dienstverlening</text:p>
                  <text:p text:style-name="table_al"/>
                  <text:p text:style-name="table_al">
                    <text:span text:style-name="nadrukcur">(Informatiebeheerder)</text:span>
                  </text:p>
                </table:table-cell>
                <table:table-cell table:style-name="cell_frame_all" table:number-rows-spanned="1" table:number-columns-spanned="1">
                  <text:p text:style-name="table_al">Directeur Belastingen &amp; Burgerzaken </text:p>
                </table:table-cell>
              </table:table-row>
              <table:table-row table:style-name="row">
                <table:table-cell table:style-name="cell_frame_all" table:number-rows-spanned="1" table:number-columns-spanned="1">
                  <text:p text:style-name="table_al">2. De controle en evaluatie van de</text:p>
                  <text:p text:style-name="table_al">maatregelen op het gebied van informatie-beveiliging.</text:p>
                </table:table-cell>
                <table:table-cell table:style-name="cell_frame_all" table:number-rows-spanned="1" table:number-columns-spanned="1">
                  <text:p text:style-name="table_al">Decentrale information security officer cluster Dienstverlening (DISO)</text:p>
                  <text:p text:style-name="table_al"/>
                  <text:p text:style-name="table_al">
                    <text:span text:style-name="nadrukcur">(Beveiligingsbeheerder)</text:span>
                  </text:p>
                </table:table-cell>
                <table:table-cell table:style-name="cell_frame_all" table:number-rows-spanned="1" table:number-columns-spanned="1">
                  <text:p text:style-name="table_al">DISO van een ander cluster </text:p>
                </table:table-cell>
              </table:table-row>
              <table:table-row table:style-name="row">
                <table:table-cell table:style-name="cell_frame_all" table:number-rows-spanned="1" table:number-columns-spanned="1">
                  <text:p text:style-name="table_al">3. De bescherming van de persoonlijke levenssfeer van de</text:p>
                  <text:p text:style-name="table_al">personen over wie gegevens in de gemeentelijke basisregistratie</text:p>
                  <text:p text:style-name="table_al">personen zijn opgenomen.</text:p>
                </table:table-cell>
                <table:table-cell table:style-name="cell_frame_all" table:number-rows-spanned="1" table:number-columns-spanned="1">
                  <text:p text:style-name="table_al">Manager Proces, Data &amp; Innovatie</text:p>
                  <text:p text:style-name="table_al"/>
                  <text:p text:style-name="table_al">
                    <text:span text:style-name="nadrukcur">(</text:span>
                    <text:span text:style-name="nadrukcur">Privacybeheerder</text:span>
                    <text:span text:style-name="nadrukcur">)</text:span>
                  </text:p>
                </table:table-cell>
                <table:table-cell table:style-name="cell_frame_all" table:number-rows-spanned="1" table:number-columns-spanned="1">
                  <text:p text:style-name="table_al">Manager Gegevensbeheer &amp; Analyse</text:p>
                  <text:p text:style-name="table_al"/>
                </table:table-cell>
              </table:table-row>
              <table:table-row table:style-name="row">
                <table:table-cell table:style-name="cell_frame_all" table:number-rows-spanned="1" table:number-columns-spanned="1">
                  <text:p text:style-name="table_al">4. Een juiste bijhouding van de gemeentelijke basisregistratie</text:p>
                  <text:p text:style-name="table_al">personen.</text:p>
                </table:table-cell>
                <table:table-cell table:style-name="cell_frame_all" table:number-rows-spanned="1" table:number-columns-spanned="1">
                  <text:p text:style-name="table_al">Manager Gegevensbeheer &amp; Analyse</text:p>
                  <text:p text:style-name="table_al"/>
                  <text:p text:style-name="table_al">
                    <text:span text:style-name="nadrukcur">(Gegevensbeheerder)</text:span>
                  </text:p>
                </table:table-cell>
                <table:table-cell table:style-name="cell_frame_all" table:number-rows-spanned="1" table:number-columns-spanned="1">
                  <text:p text:style-name="table_al">Manager Producten &amp; Diensten</text:p>
                </table:table-cell>
              </table:table-row>
              <table:table-row table:style-name="row">
                <table:table-cell table:style-name="cell_frame_all" table:number-rows-spanned="1" table:number-columns-spanned="1">
                  <text:p text:style-name="table_al">5. Een tijdige en juiste verwerking van mutaties in de gemeentelijke basisregistratie personen en de distributie en opslag van de bron-documenten.</text:p>
                </table:table-cell>
                <table:table-cell table:style-name="cell_frame_all" table:number-rows-spanned="1" table:number-columns-spanned="1">
                  <text:p text:style-name="table_al">Directeur Klantcontact van cluster Dienstverlening</text:p>
                  <text:p text:style-name="table_al"/>
                </table:table-cell>
                <table:table-cell table:style-name="cell_frame_all" table:number-rows-spanned="1" table:number-columns-spanned="1">
                  <text:p text:style-name="table_al">Manager Uitvoering Klantcontact</text:p>
                </table:table-cell>
              </table:table-row>
              <table:table-row table:style-name="row">
                <table:table-cell table:style-name="cell_frame_all" table:number-rows-spanned="1" table:number-columns-spanned="1">
                  <text:p text:style-name="table_al">6. Het technisch ondersteunen bij het gebruik van de gemeentelijke voorziening.</text:p>
                </table:table-cell>
                <table:table-cell table:style-name="cell_frame_all" table:number-rows-spanned="1" table:number-columns-spanned="1">
                  <text:p text:style-name="table_al">Manager IIFO beheer cluster Bestuurs- en Concernondersteuning</text:p>
                  <text:p text:style-name="table_al"/>
                </table:table-cell>
                <table:table-cell table:style-name="cell_frame_all" table:number-rows-spanned="1" table:number-columns-spanned="1">
                  <text:p text:style-name="table_al">Teamleider IIFO Beheer Dienstverlening cluster Bestuurs- en Concern-ondersteuning</text:p>
                </table:table-cell>
              </table:table-row>
              <table:table-row table:style-name="row">
                <table:table-cell table:style-name="cell_frame_all" table:number-rows-spanned="1" table:number-columns-spanned="1">
                  <text:p text:style-name="table_al">7. Het technisch onderhoud van de gemeentelijke voorziening.</text:p>
                </table:table-cell>
                <table:table-cell table:style-name="cell_frame_all" table:number-rows-spanned="1" table:number-columns-spanned="1">
                  <text:p text:style-name="table_al">Manager IIFO beheer cluster Bestuurs- en Concernondersteuning</text:p>
                </table:table-cell>
                <table:table-cell table:style-name="cell_frame_all" table:number-rows-spanned="1" table:number-columns-spanned="1">
                  <text:p text:style-name="table_al">Teamleider IIFO Beheer Dienstverlening cluster Bestuurs- en Concern-ondersteuning</text:p>
                </table:table-cell>
              </table:table-row>
            </table:table>
            <text:p text:style-name="table_bottom"/>
          </text:section>
        </text:section>
        <text:section text:name="bijlage_id1-3-2-5" text:style-name="bijlage">
          <text:p text:style-name="bijlage_top"/>
          <text:p text:style-name="hoofdstuk_kop">Toelichting</text:p>
          <text:p text:style-name="tussenkopvet">Algemeen deel</text:p>
          <text:p text:style-name="tussenkopvet">Inleiding</text:p>
          <text:p text:style-name="al">Gelet op de artikelen 1.10 en 1.11 van de Wet Basisregistratie personen (BRP) is het noodzakelijk om taken, bevoegdheden en verantwoordelijkheden te beschrijven in een beheerregeling BRP. De Regeling beheer en toezicht BRP geeft hier invulling aan.</text:p>
          <text:p text:style-name="tussenkopvet">Wet BRP</text:p>
          <text:p text:style-name="al">Op 6 januari 2014 is de wet BRP in werking getreden. De wet bepaalt dat alle persoonsgegevens in één centrale registratie worden opgenomen: de Basisregistratie personen (BRP). De BRP is onderdeel van een stelsel van Basisregistraties en omvat de gegevens van de gemeentelijke administraties en de registratie Niet-Ingezetenen. De gemeenten beheren de gegevens van ‘ingezetenen’, de inwoners van Nederland.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tussenkopvet">Verplicht gebruik</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text:p>
          <text:p text:style-name="tussenkopvet">Wettelijk kader</text:p>
          <text:p text:style-name="al">In artikel 1.10 van de Wet BRP en artikel 6 van het besluit BRP stelt de wetgever dat er nadere regels gesteld moeten worden aan de technische en administratieve inrichting, de beveiliging van de Basisregistratie personen en de privacybescherming.</text:p>
          <text:p text:style-name="al">De regeling beheer en toezicht is afgestemd op de beheeraspecten (technisch, procedureel en organisatorisch) rond de BRP. De maatregelen op het procedureel en organisatorische vlak zijn in deze regeling nader uitgewerkt, beschreven en vastgelegd en voor een ieder ter inzage gelegd.</text:p>
          <text:p text:style-name="al">Deze maatregelen zijn:</text:p>
          <text:list text:style-name="id1-3-2-5-13">
            <text:list-item text:style-override="id1-3-2-5-13-1">
              <text:number>•</text:number>
              <text:p text:style-name="al">de taakverdeling en de verantwoordelijkheidsverdeling binnen de gemeente;</text:p>
            </text:list-item>
            <text:list-item text:style-override="id1-3-2-5-13-2">
              <text:number>•</text:number>
              <text:p text:style-name="al">de procedures inzake het bijhouden van en controle van BRP-gegevens;</text:p>
            </text:list-item>
            <text:list-item text:style-override="id1-3-2-5-13-3">
              <text:number>•</text:number>
              <text:p text:style-name="al">de procedures inzake verstrekking van gegevens;</text:p>
            </text:list-item>
            <text:list-item text:style-override="id1-3-2-5-13-4">
              <text:number>•</text:number>
              <text:p text:style-name="al">de procedures inzake verwerking van terugmeldingen;</text:p>
            </text:list-item>
            <text:list-item text:style-override="id1-3-2-5-13-5">
              <text:number>•</text:number>
              <text:p text:style-name="al">het technisch beheer (procedure voor back-up, herstel en uitwijk).</text:p>
            </text:list-item>
          </text:list>
          <text:p text:style-name="al">In artikel 1.11 Wet BRP verplicht de wetgever het college van burgemeester en wethouders zich te houden aan de nadere regels van de systeembeschrijving (vooralsnog Logisch Ontwerp). Het logisch ontwerp schrijft in hoofdstuk 7 voor dat het college van burgemeester en wethouders functionarissen aan moet wijzen dat een aantal beheertaken uitvoert.</text:p>
          <text:p text:style-name="al"/>
          <text:p text:style-name="al">De gemeente is verantwoordelijk voor de kwaliteit van de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en over de vastlegging van de verschillende beheerstaken.</text:p>
          <text:p text:style-name="tussenkopvet">De taakverdeling</text:p>
          <text:p text:style-name="al">De regeling beheer en toezicht BRP beschrijft een aantal beheerrollen, te weten informatiebeheer, gegevensbeheer, applicatiebeheer, technisch beheer, functioneel beheer, beveiligingsbeheer, privacybeheer en toezicht. Daarnaast ook de rollen van de gegevensverwerker, toezichthouder en de beveiligingsbeheerder BRP. In de bijlage van de regeling zijn deze rollen aan functies toegekend.</text:p>
          <text:p text:style-name="al"/>
          <text:p text:style-name="al">In de regeling beheer en toezicht BRP zijn de werkzaamheden van de medewerkers die direct met de BRP werken geformaliseerd. Taken en verantwoordelijkheden zijn afgebakend. Hieronder vallen onder andere een adequate gegevensverwerking, de beschikbaarheid van het systeem en het waarborgen van de rechten van de geregistreerde. De kwaliteit en continuïteit van de BRP worden gewaarborgd door de invulling van de beheerfuncties en het maken van duidelijk vastgelegde afspraken over het beheer.</text:p>
          <text:p text:style-name="al"/>
          <text:p text:style-name="al">Elke functie draagt zorg voor de continuïteit van gegevensverwerking, alsmede voor de betrouwbaarheid en de actualiteit van de opgeslagen persoonsgegevens. Tevens moet zorg gedragen worden voor een doelmatige informatievoorziening, waarbij rekening gehouden wordt met de bescherming van de persoonlijke levenssfeer.</text:p>
          <text:p text:style-name="al">De regeling beheer en toezicht BRP voorziet in de invulling van de volgende beheertaken:</text:p>
          <text:list text:style-name="id1-3-2-5-24">
            <text:list-item text:style-override="id1-3-2-5-24-1">
              <text:number>•</text:number>
              <text:p text:style-name="al">informatiebeheer;</text:p>
            </text:list-item>
            <text:list-item text:style-override="id1-3-2-5-24-2">
              <text:number>•</text:number>
              <text:p text:style-name="al">beveiligingsbeheer;</text:p>
            </text:list-item>
            <text:list-item text:style-override="id1-3-2-5-24-3">
              <text:number>•</text:number>
              <text:p text:style-name="al">privacybeheer;</text:p>
            </text:list-item>
            <text:list-item text:style-override="id1-3-2-5-24-4">
              <text:number>•</text:number>
              <text:p text:style-name="al">gegevensbeheer;</text:p>
            </text:list-item>
            <text:list-item text:style-override="id1-3-2-5-24-5">
              <text:number>•</text:number>
              <text:p text:style-name="al">gegevensverwerking;</text:p>
            </text:list-item>
            <text:list-item text:style-override="id1-3-2-5-24-6">
              <text:number>•</text:number>
              <text:p text:style-name="al">applicatiebeheer;</text:p>
            </text:list-item>
            <text:list-item text:style-override="id1-3-2-5-24-7">
              <text:number>•</text:number>
              <text:p text:style-name="al">technisch beheer;</text:p>
            </text:list-item>
            <text:list-item text:style-override="id1-3-2-5-24-8">
              <text:number>•</text:number>
              <text:p text:style-name="al">functioneel beheer;</text:p>
            </text:list-item>
            <text:list-item text:style-override="id1-3-2-5-24-9">
              <text:number>•</text:number>
              <text:p text:style-name="al">toezichthouder.</text:p>
            </text:list-item>
          </text:list>
          <text:p text:style-name="al">Hierna volgt een korte beschrijving van de diverse beheertaken. De beheerfuncties zijn ingevoerd binnen de organisatiestructuur van cluster Dienstverlening en cluster Bestuurs- en Concernondersteuning. Vanwege de structuur van de organisatie valt aan vermenging van een aantal functies niet te ontkomen.</text:p>
          <text:p text:style-name="tussenkopvet">Artikelsgewijze toelichting</text:p>
          <text:p text:style-name="tussenkopvet">Paragraaf 1 Algemene bepalingen</text:p>
          <text:p text:style-name="al">In deze paragraaf worden definities gegeven van de belangrijke actoren en elementen in de regeling beheer en toezicht BRP.</text:p>
          <text:p text:style-name="tussenkopvet">Artikel 2.</text:p>
          <text:p text:style-name="al">Het betreft hier het functioneel inhoudelijk beheer en het verstrekkingenbeheer van de basisregistratie personen, zoals die is gedefinieerd in artikel 1. De bronhouder beheert inhoud en kwaliteit van de gegevens in de basisregistratie en stelt tevens leveringsvoorwaarden (i.c. privacyvoorwaarden) aan de verstrekking van gegevens uit de basisregistratie.</text:p>
          <text:p text:style-name="al"/>
          <text:p text:style-name="al">De gegevensverstrekking binnen de gemeentelijke organisatie over niet-inwoners uit basisregistraties van andere gemeenten, dient gebaseerd te zijn op het autorisatiebesluit van de minister van BZK. Het beheer en de uitvoering van dat autorisatiebesluit, maken deel uit van het functioneel inhoudelijk en verstrekkingenbeheer van de basisregistratie personen.</text:p>
          <text:p text:style-name="al"/>
          <text:p text:style-name="al">De hier beschreven beheerrol is belegd bij de concerndirecteur Dienstverlening. Van belang is hierbij op te merken dat voor de verstrekking van gegevens aan organisatieonderdelen van de gemeente Rotterdam, gebruik gemaakt wordt van het stelselbeheersysteem (gegevensmagazijn) waarvan het beheer niet bij de bronhouder is belegd, maar bij het cluster Bestuurs- en Concernondersteuning (BCO), afdeling Informatiemanagement. Het betreft hier een gegevensmagazijn, waar de BRP deel van uitmaakt. Hoewel in hiërarchische zin niet verantwoordelijk voor deze oplossing, blijft de concerndirecteur Dienstverlening wel functioneel inhoudelijk verantwoordelijk. De functionaris bij de afdeling Informatiemanagement van BCO die belast is met de verstrekking van gegevens uit de BRP ontvangt functioneel inhoudelijke sturing van de concerndirecteur Dienstverlening.</text:p>
          <text:p text:style-name="tussenkopvet">Paragraaf 2 Het informatiebeheer</text:p>
          <text:p text:style-name="al">In deze paragraaf worden de taken, de verantwoordelijkheden en de bevoegdheden van de informatiebeheerder beschreven.</text:p>
          <text:p text:style-name="al"/>
          <text:p text:style-name="al">Het college van burgemeester en wethouders is verantwoordelijk voor de verwerking van persoonsgegevens in de BRP. De concerndirecteur Dienstverlening is beheerder van de BRP en in die hoedanigheid informatiebeheerder.</text:p>
          <text:p text:style-name="al"/>
          <text:p text:style-name="al">Het informatiebeheer omvat het geheel van activiteiten gericht op beleidsvoorbereiding op grond van de BRP, de ontwikkeling van kwaliteitsprocedures, de beveiligingsprocedures, de verstrekking- en privacyprocedures, alsmede de coördinatie bij de uitvoering van deze procedures.</text:p>
          <text:p text:style-name="al"/>
          <text:p text:style-name="al">De in artikel 5 genoemde persoonsinformatievoorziening houdt eveneens het privacybeleid in.</text:p>
          <text:p text:style-name="al"/>
          <text:p text:style-name="al">Met het houden van overleg en het vastleggen van bepaalde beslissingen op het gebied van de informatiebeveiliging kan worden aangetoond dat aan de verplichtingen in het kader van de zelfevaluatie wordt voldaan.</text:p>
          <text:p text:style-name="tussenkopvet">Paragraaf 3 Het beveiligingsbeheer</text:p>
          <text:p text:style-name="al">De beveiligingsbeheerder is verantwoordelijk voor het toezicht op de naleving van de maatregelen en procedures die voortkomen uit het Informatiebeveiligingsplan BRP en waardedocumenten. De beveiligingsbeheerder rapporteert periodiek (minimaal eens per jaar) aan het college van burgemeester en wethouders en de portefeuillehouder, zo nodig zonder tussenkomst van de concerndirecteur Dienstverlening.</text:p>
          <text:p text:style-name="al">Onder beveiligingsbeheerder wordt verstaan: een medewerker die kennis en ervaring heeft op het gebied van informatiebeveiliging en op dit terrein een adviserende en coördinerende rol kan vervullen.</text:p>
          <text:p text:style-name="al">De beveiligingsbeheerder is verantwoordelijk voor:</text:p>
          <text:list text:style-name="id1-3-2-5-49">
            <text:list-item text:style-override="id1-3-2-5-49-1">
              <text:number>•</text:number>
              <text:p text:style-name="al">voorbereiding implementatie van het beveiligingsbeleid en –plan;</text:p>
            </text:list-item>
            <text:list-item text:style-override="id1-3-2-5-49-2">
              <text:number>•</text:number>
              <text:p text:style-name="al">rapportage (per jaar) over de implementatie aan de portefeuillehouder en het college van burgemeester en wethouders;</text:p>
            </text:list-item>
            <text:list-item text:style-override="id1-3-2-5-49-3">
              <text:number>•</text:number>
              <text:p text:style-name="al">rapportage van beveiligingsincidenten;</text:p>
            </text:list-item>
            <text:list-item text:style-override="id1-3-2-5-49-4">
              <text:number>•</text:number>
              <text:p text:style-name="al">het beheer en toezicht op de naleving van de beveiligingsprocedures;</text:p>
            </text:list-item>
            <text:list-item text:style-override="id1-3-2-5-49-5">
              <text:number>•</text:number>
              <text:p text:style-name="al">het minstens eenmaal per jaar verzorgen van het geven van voorlichting en instructie aan medewerkers door middel van toetsing van de opgestelde beveiligingsprocedures in de praktijk;</text:p>
            </text:list-item>
            <text:list-item text:style-override="id1-3-2-5-49-6">
              <text:number>•</text:number>
              <text:p text:style-name="al">het introduceren en bekendmaken van nieuwe medewerkers met de beveiligingsprocedures.</text:p>
            </text:list-item>
          </text:list>
          <text:p text:style-name="al">De beveiligingsbeheerder verstrekt daarnaast gevraagd en ongevraagd adviezen om te komen tot het gewenste beveiligingsniveau.</text:p>
          <text:p text:style-name="al">De beveiligingsbeheerder is verantwoordelijk voor het toezicht op de naleving van de maatregelen en procedures die voortkomen uit het Informatiebeveiligingsplan BRP en waardedocumenten. De beveiligingsbeheerder rapporteert hierover periodiek (minimaal eens per jaar) aan de directie en de burgemeester. In het Informatiebeveiligingsplan BRP en waardedocumenten zijn onder andere de volgende onderdelen opgenomen:</text:p>
          <text:list text:style-name="id1-3-2-5-52">
            <text:list-item text:style-override="id1-3-2-5-52-1">
              <text:number>•</text:number>
              <text:p text:style-name="al">relevante gemeentelijke regelgeving;</text:p>
            </text:list-item>
            <text:list-item text:style-override="id1-3-2-5-52-2">
              <text:number>•</text:number>
              <text:p text:style-name="al">een risico- en maatregelenanalyse;</text:p>
            </text:list-item>
            <text:list-item text:style-override="id1-3-2-5-52-3">
              <text:number>•</text:number>
              <text:p text:style-name="al">het informatiebeveiligingsbeleid;</text:p>
            </text:list-item>
            <text:list-item text:style-override="id1-3-2-5-52-4">
              <text:number>•</text:number>
              <text:p text:style-name="al">een activiteitenplan voor te nemen maatregelen en uit te voeren controles en onderzoeken op het gebied van informatiebeveiliging;</text:p>
            </text:list-item>
            <text:list-item text:style-override="id1-3-2-5-52-5">
              <text:number>•</text:number>
              <text:p text:style-name="al">alle beheerprocedures voor de BRP die aansluiten bij de zelfevaluatie.</text:p>
            </text:list-item>
          </text:list>
          <text:p text:style-name="al">Artikel 9 regelt de verantwoordelijkheid van de beveiligingsbeheerder ten aanzien van de beperkte toegang tot de BRP die wordt verleend aan derden.</text:p>
          <text:p text:style-name="al">Artikel 10 lid a regelt het toezicht op zowel de implementatie als naleving van de interne en de wettelijk bepaalde beveiligingsvoorschriften.</text:p>
          <text:p text:style-name="al">Artikel 10 lid b geeft de beveiligingsbeheerder de bevoegdheid te adviseren aan de beheerder van de BRP over beveiligingsvoorschriften uit de Wet BRP en het informatiebeveiligingsplan BRP en waardedocumenten.</text:p>
          <text:p text:style-name="tussenkopvet">Paragraaf 4 Het privacybeheer</text:p>
          <text:p text:style-name="al">De BRP is een registratie van personen waarop onder ‘normale’ omstandigheden de AVG van toepassing zou zijn. De Wet BRP kent echter een eigen stelsel van privacybescherming, dit is ook vastgelegd in de Aanpassingswet AVG. Het college van burgemeester en wethouders heeft als verantwoordelijke van de BRP te zorgen voor een zorgvuldige gegevensverstrekking.</text:p>
          <text:p text:style-name="al"/>
          <text:p text:style-name="al">Veel van de dagelijkse verstrekkingen zijn gebaseerd op bepalingen als genoemd in de Wet BRP. Verstrekkingen aan vrije derden en organisatieonderdelen van de gemeente Rotterdam zijn geregeld in de Verordening gegevensverstrekking basisregistratie personen Rotterdam 2018 en de Regeling gegevensverstrekking basisregistratie personen Rotterdam 2019.</text:p>
          <text:p text:style-name="al"/>
          <text:p text:style-name="al">Manager Proces, Data &amp; Innovatie van cluster Dienstverlening is privacybeheerder. De privacybeheerder is verantwoordelijk voor het geheel van activiteiten gericht op de bescherming van de persoonlijke levenssfeer van de ingeschrevenen bij het verzamelen en het verwerken van gegevens en de informatievoorziening.</text:p>
          <text:p text:style-name="al"/>
          <text:p text:style-name="al">Ten behoeve van het toezicht op de naleving van de privacyvoorschriften is er een verordening gegevensverstrekking basisregistratie personen en een regeling gegevensverstrekking basisregistratie personen. Op basis hiervan zijn de systematische verstrekkingen aan bestuursorganen die een orgaan zijn van de gemeente, de toegang van die bestuursorganen tot de BRP en de verbanden tussen de BRP en andere gegevensverzamelingen en -verstrekkingen aan vrije derden geregeld.</text:p>
          <text:p text:style-name="al"/>
          <text:p text:style-name="al">Er wordt door de privacybeheerder toezicht gehouden op de behandeling van de rechten die belanghebbenden op grond van de AVG hebben.</text:p>
          <text:p text:style-name="al">Artikel 13 bepaalt de bevoegdheid tot het geven van aanwijzingen en advies.</text:p>
          <text:p text:style-name="al">Artikel 14 geeft de privacybeheerder de taak toezicht te hebben op de afhandeling van verzoeken om geheimhouding van gegevens alsmede de afhandeling van verzoeken van de burger om inzage in de geregistreerde gegevens, de verstrekte gegevens (protocollering) en de gegevensverwerking.</text:p>
          <text:p text:style-name="al"/>
          <text:p text:style-name="al">De privacybeheerder is inhoudelijk verantwoordelijk voor de jaarlijkse publicatie in dag-, nieuws- of huis-aan-huisbladen over het geheimhoudingsrecht voor ingeschrevenen.</text:p>
          <text:p text:style-name="al">Artikel 15 regelt de betrokkenheid van de privacybeheerder inzake beslissingen waarbij bescherming van de persoonlijke levenssfeer van belanghebbenden een rol speelt.</text:p>
          <text:p text:style-name="tussenkopvet">Paragraaf 5 Het gegevensbeheer</text:p>
          <text:p text:style-name="al">De gegevensbeheerder is verantwoordelijk voor het geheel van activiteiten gericht op de inhoudelijke kwaliteitszorg betreffende het verzamelen van de gegevens, het verwerken van de gegevens en de informatievoorziening.</text:p>
          <text:p text:style-name="al"/>
          <text:p text:style-name="al">De artikelen 17 en 18 regelen de verantwoordelijkheid en de bevoegdheid van de gegevensbeheerder over de inhoud van de BRP en de verantwoordelijkheid voor de documentatie rond de BRP.</text:p>
          <text:p text:style-name="al">De gegevensbeheerder is bevoegd instructies te geven over de opname, het muteren en het bijhouden van de BRP. Hiervoor dient hij schriftelijke instructies te geven.</text:p>
          <text:p text:style-name="tussenkopvet">Paragraaf 6 De gegevensverwerking</text:p>
          <text:p text:style-name="al">Gegevensverwerking is geen beheertaak, maar een uitvoerende functie. Voor een goed beheer van de BRP is deze functie echter onontbeerlijk. De gegevensverwerkers zijn de medewerkers die de dagelijkse uitvoeringsprocedures toepassen. Verwerkers zijn de medewerkers die op grond van artikel 3 zijn aangewezen als verwerker van gegevens.</text:p>
          <text:p text:style-name="al"/>
          <text:p text:style-name="al">De gegevens die door de gegevensverwerkers worden verwerkt zijn ontleend aan betreffende aangifteformulieren en brondocumenten. Deze gegevens worden op voorgeschreven wijze middels het daartoe bestemde toepassingssysteem opgenomen in het gegevensbestand. Voor een goed beheer van de BRP is het noodzakelijk dat de brondocumenten goed worden gearchiveerd.</text:p>
          <text:p text:style-name="al"/>
          <text:p text:style-name="al">Artikel 22 verwijst in lid a naar de Wet BRP, het Logisch Ontwerp (LO) en de Handleiding Uitvoeringsprocedures (HUP). Het artikel geeft de gegevensverwerkers onder andere de opdracht tot juiste, volledige, nauwkeurige en actuele verwerkingen. Tevens wordt de opdracht gegeven tot het toetsen, verzamelen en archiveren van brondocumenten en het doen van kennisgevingen.</text:p>
          <text:p text:style-name="tussenkopvet">Paragraaf 7 Het toezicht</text:p>
          <text:p text:style-name="al">Als toezichthouders op grond van de wet BRP zijn door het College van Burgemeester &amp; Wethouders medewerkers van cluster Dienstverlening en van cluster Stadsbeheer aangewezen.</text:p>
          <text:p text:style-name="tussenkopvet">Paragraaf 8 Het functioneel beheer</text:p>
          <text:p text:style-name="al">De functioneel beheerder is verantwoordelijk voor het geheel van activiteiten gericht op het ondersteunen van de gemeentelijke voorziening en de waarborging van continuïteit aan de gebruikerszijde van de informatievoorziening. De leverancier van de BRP-applicatie heeft de regelgeving op het BRP-gebied verwerkt in de programmatuur. Na plaatsing van nieuwe versies zorgt de functioneel beheerder ervoor dat de gebruikers op de hoogte worden gebracht van de wijzigingen die consequenties hebben voor de uitvoering van procedures.</text:p>
          <text:p text:style-name="al"/>
          <text:p text:style-name="al">Bij cluster Dienstverlening worden bepaalde taken van functioneel beheer in samenspraak met de applicatiebeheerder en de technisch beheerder van cluster Bestuurs- en Concernondersteuning uitgevoerd.</text:p>
          <text:p text:style-name="al"/>
          <text:p text:style-name="al">Artikel 30 geeft een opsomming van verplichtingen die direct voortvloeien uit wet- en regelgeving, welke worden opgedragen aan de functioneel beheerder.</text:p>
          <text:p text:style-name="al">Artikel 31 geeft de functioneel beheerder de bevoegdheid aanwijzingen te geven.</text:p>
          <text:p text:style-name="al">Artikel 32 regelt de bevoegdheid van de functioneel beheerder om autorisaties toe te kennen aan zowel de gegevensverwerkers als de bestuursorganen die een orgaan zijn van de gemeente.</text:p>
          <text:p text:style-name="al">Artikel 33 regelt de adviserende rol van de functioneel beheerder aan de informatiebeheerder in geval van uitwijk en installatie van nieuwe of gewijzigde toepassingen van het systeem.</text:p>
          <text:p text:style-name="tussenkopvet">Paragraaf 9 Het applicatiebeheer en technisch beheer</text:p>
          <text:p text:style-name="al">Het applicatiebeheer en technisch beheer worden uitgevoerd door cluster Bestuurs- en Concernondersteuning. De applicatiebeheerder en de technische beheerder zijn verantwoordelijk voor het geheel van activiteiten gericht op het onderhouden van de technische aspecten van de gemeentelijke voorziening. De belangrijkste procedures zijn back-up en herstel, uitwijk en beveiliging.</text:p>
          <text:p text:style-name="al">De applicatiebeheerder en technisch beheerder moeten tevens voorzieningen treffen voor en voorwaarden stellen aan het gebruik van verwijderbare gegevensdragers. Daarbij moet ook worden gedacht aan logins van leveranciers voor onderhoud op afstand van de gemeentelijke voorziening.</text:p>
          <text:p text:style-name="tussenkopvet">Paragraaf 10 Slotbepalingen</text:p>
          <text:p text:style-name="al">De Beheerregeling gemeentelijke basisregistratie personen Rotterdam 2014 dient te worden ingetrokken.</text:p>
          <text:p text:style-name="al">In artikel 44 is de citeertitel opgenomen.</text:p>
        </text:section>
        <text:section text:name="bijlage_id1-3-2-6" text:style-name="bijlage">
          <text:p text:style-name="bijlage_top"/>
          <text:p text:style-name="hoofdstuk_kop"/>
          <text:p text:style-name="al">Dit gemeenteblad 2019, nummer 58, is uitgegeven op 15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1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gemeentelijke basisregistratie personen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7</meta:user-defined>
    <meta:user-defined meta:name="OVERHEIDop.GmbID/DC.identifier">gmb-2019-123417</meta:user-defined>
    <meta:user-defined meta:name="OVERHEID.TaxonomieBeleidsagenda/OVERHEID.category">Recht | Organisatie en beleid</meta:user-defined>
    <meta:user-defined meta:name="OVERHEID.Gemeente/DC.spatial">Rotterdam</meta:user-defined>
    <meta:user-defined meta:name="DC.source">artikel 1.11 van de Wet basisregistratie personen;1.0:c:BWBR0033715&amp;artikel=1.11&amp;g=2019-02-03</meta:user-defined>
    <meta:user-defined meta:name="DC.source">artikel 6 van het Besluit basisregistratie personen;1.0:c:BWBR0034306&amp;artikel=6&amp;g=2019-02-03</meta:user-defined>
    <meta:user-defined meta:name="DC.source">;https://eur-lex.europa.eu/legal-content/NL/TXT/?uri=celex%3A32016R0679</meta:user-defined>
    <meta:user-defined meta:name="OVERHEIDop.referentienummer">GBL 2019, 58</meta:user-defined>
    <meta:user-defined meta:name="DCTERMS.alternative">Regeling beheer en toezicht gemeentelijke basisregistratie personen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22</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24364_1</meta:user-defined>
    <meta:user-defined meta:name="OVERHEIDop.versieInformatie"/>
  </office:meta>
</office:document-meta>
</file>