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te Lent: Rooien van 4 knotwil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Rooien van 4 knotwilgen (Oosterhoutsedijk te Lent)</text:p>
            <text:p text:style-name="common-al">
            <text:span text:style-name="nadrukvet">Activiteiten: </text:span>Kappen; </text:p>
            <text:p text:style-name="common-al">
            <text:span text:style-name="nadrukvet">Zaaknummer: </text:span>W.Z19.104083.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2876AA-3103-4908-AB19-71F0219033BC" xlink:type="simple">http://www.nijmegen.nl/vergunningpagina/?guid=852876AA-3103-4908-AB19-71F0219033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te Lent: Rooien van 4 knotwil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6</meta:user-defined>
    <meta:user-defined meta:name="OVERHEIDop.GmbID/DC.identifier">gmb-2019-12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8</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734 430266.509</meta:user-defined>
    <meta:user-defined meta:name="OVERHEID.EPSG28992/DC.spatial">187689.8 429807.42</meta:user-defined>
    <meta:user-defined meta:name="OVERHEIDop.versieInformatie"/>
  </office:meta>
</office:document-meta>
</file>